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 DejaVuSerifCondensed" svg:font-family="DejaVuSerifCondensed" style:font-adornments="Predeterminado"/>
    <style:font-face style:name=" DejaVuSerifCondensed-Bold" svg:font-family="DejaVuSerifCondensed-Bold" style:font-adornments="Predeterminado"/>
    <style:font-face style:name="JXVTEW+TimesNewRomanPSMT" svg:font-family="JXVTEW+TimesNewRomanPSMT"/>
    <style:font-face style:name="Lohit Hindi1" svg:font-family="'Lohit Hindi'"/>
    <style:font-face style:name="SNHACJ+TimesNewRomanPS-BoldMT" svg:font-family="SNHACJ+TimesNewRomanPS-BoldMT"/>
    <style:font-face style:name="Ubuntu1" svg:font-family="Ubuntu"/>
    <style:font-face style:name="Droid Sans Fallback2"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svg:font-family="'Droid Sans'" style:font-pitch="variable"/>
    <style:font-face style:name="Droid Sans Fallback1" svg:font-family="'Droid Sans Fallback'" style:font-pitch="variable"/>
    <style:font-face style:name="Lohit Hindi2"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716cm" table:align="left" style:writing-mode="lr-tb"/>
    </style:style>
    <style:style style:name="Tabla1.A" style:family="table-column">
      <style:table-column-properties style:column-width="8.234cm"/>
    </style:style>
    <style:style style:name="Tabla1.C" style:family="table-column">
      <style:table-column-properties style:column-width="8.192cm"/>
    </style:style>
    <style:style style:name="Tabla1.D" style:family="table-column">
      <style:table-column-properties style:column-width="0.056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A16" style:family="table-cell">
      <style:table-cell-properties style:vertical-align="top" fo:padding="0cm" fo:border-left="0.1pt solid #000000" fo:border-right="none" fo:border-top="0.1pt solid #000000" fo:border-bottom="0.1pt solid #000000" style:writing-mode="lr-tb"/>
    </style:style>
    <style:style style:name="Tabla1.D16" style:family="table-cell">
      <style:table-cell-properties style:vertical-align="top" fo:padding="0cm" fo:border-left="0.1pt solid #000000" fo:border-right="none" fo:border-top="none" fo:border-bottom="none" style:writing-mode="lr-tb"/>
    </style:style>
    <style:style style:name="Tabla1.A17" style:family="table-cell">
      <style:table-cell-properties style:vertical-align="top" fo:padding="0cm" fo:border-left="0.1pt solid #000000" fo:border-right="none" fo:border-top="none" fo:border-bottom="0.1pt solid #000000" style:writing-mode="lr-tb"/>
    </style:style>
    <style:style style:name="P1" style:family="paragraph" style:parent-style-name="Standard">
      <style:paragraph-properties fo:text-align="center" style:justify-single-word="false"/>
      <style:text-properties fo:font-size="10pt" officeooo:paragraph-rsid="00039669" style:font-size-asian="10pt" style:font-size-complex="10pt"/>
    </style:style>
    <style:style style:name="P2" style:family="paragraph" style:parent-style-name="Standard">
      <style:paragraph-properties fo:text-align="center" style:justify-single-word="false" fo:orphans="0" fo:widows="0" fo:hyphenation-ladder-count="no-limit"/>
      <style:text-properties fo:font-size="10pt" officeooo:paragraph-rsid="00039669" style:font-size-asian="10pt" style:font-size-complex="10pt" fo:hyphenate="false" fo:hyphenation-remain-char-count="2" fo:hyphenation-push-char-count="2"/>
    </style:style>
    <style:style style:name="P3" style:family="paragraph" style:parent-style-name="Standard">
      <style:paragraph-properties fo:text-align="justify" style:justify-single-word="false" style:snap-to-layout-grid="false"/>
      <style:text-properties fo:font-size="10pt" officeooo:paragraph-rsid="00039669" style:font-size-asian="10pt"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fo:orphans="0" fo:widows="0" fo:hyphenation-ladder-count="no-limit"/>
      <style:text-properties style:font-name="Verdana" fo:font-size="10pt" style:font-size-asian="10pt" style:font-name-complex="Verdana" style:font-size-complex="10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snap-to-layout-grid="false"/>
      <style:text-properties style:font-name="Verdana" fo:font-size="10pt" style:font-size-asian="10pt" style:font-name-complex="Verdana" style:font-size-complex="10pt" fo:hyphenate="false" fo:hyphenation-remain-char-count="2" fo:hyphenation-push-char-count="2"/>
    </style:style>
    <style:style style:name="P9" style:family="paragraph" style:parent-style-name="Standard">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fo:orphans="0" fo:widows="0" fo:hyphenation-ladder-count="no-limit"/>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Verdana" fo:font-size="10pt" fo:font-weight="bold" style:font-size-asian="10pt" style:font-weight-asian="bold" style:font-name-complex="Verdana" style:font-size-complex="10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style:font-name="Verdana" fo:font-size="10pt" fo:font-weight="bold" officeooo:paragraph-rsid="00039669" style:font-size-asian="10pt" style:font-weight-asian="bold" style:font-name-complex="Verdana" style:font-size-complex="10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Verdana" fo:font-size="10pt" fo:font-weight="normal" style:font-size-asian="10pt" style:font-weight-asian="normal" style:font-name-complex="Verdana" style:font-size-complex="10pt" style:font-weight-complex="normal"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style:font-name="Verdana" fo:font-size="10pt" style:font-name-asian="Verdana" style:font-size-asian="10pt" style:font-name-complex="Verdana" style:font-size-complex="10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style:font-name="Verdana" fo:font-size="11pt" style:font-size-asian="11pt" style:font-name-complex="Verdana" style:font-size-complex="11pt"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snap-to-layout-grid="false"/>
      <style:text-properties officeooo:paragraph-rsid="00039669" fo:hyphenate="false" fo:hyphenation-remain-char-count="2" fo:hyphenation-push-char-count="2"/>
    </style:style>
    <style:style style:name="P21" style:family="paragraph" style:parent-style-name="Standard">
      <style:paragraph-properties fo:text-align="center" style:justify-single-word="false" fo:orphans="0" fo:widows="0" fo:hyphenation-ladder-count="no-limit"/>
      <style:text-properties fo:color="#000000" style:font-name="Verdana" fo:font-size="10pt" officeooo:paragraph-rsid="00039669" style:font-size-asian="10pt" style:font-name-complex="Verdana" style:font-size-complex="10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style:font-name="Verdana" fo:font-size="10pt" style:font-size-asian="10pt" style:font-name-complex="Verdana" style:font-size-complex="10pt" fo:hyphenate="false" fo:hyphenation-remain-char-count="2" fo:hyphenation-push-char-count="2"/>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fo:orphans="0" fo:widows="0" fo:hyphenation-ladder-count="no-limit" style:snap-to-layout-grid="false"/>
      <style:text-properties style:font-name="Verdana" fo:font-size="10pt" officeooo:paragraph-rsid="00038416" style:font-size-asian="10pt" style:font-size-complex="10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style:font-name="Verdana" fo:font-size="10pt" officeooo:paragraph-rsid="00038416" style:font-size-asian="10pt" style:font-size-complex="10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style:font-name="Verdana" fo:font-size="10pt" officeooo:paragraph-rsid="00039669" style:font-size-asian="10pt" style:font-size-complex="10pt" fo:hyphenate="false" fo:hyphenation-remain-char-count="2" fo:hyphenation-push-char-count="2"/>
    </style:style>
    <style:style style:name="P28" style:family="paragraph" style:parent-style-name="Standard">
      <style:paragraph-properties fo:text-align="justify" style:justify-single-word="false" style:snap-to-layout-grid="false"/>
      <style:text-properties style:font-name="Verdana" fo:font-size="10pt" officeooo:paragraph-rsid="00039669" style:font-size-asian="10pt" style:font-size-complex="10pt"/>
    </style:style>
    <style:style style:name="P29" style:family="paragraph" style:parent-style-name="Standard">
      <style:paragraph-properties fo:text-align="justify" style:justify-single-word="false"/>
      <style:text-properties style:font-name="Verdana" fo:font-size="10pt" officeooo:paragraph-rsid="00039669" style:font-size-asian="10pt" style:font-size-complex="10pt"/>
    </style:style>
    <style:style style:name="P30" style:family="paragraph" style:parent-style-name="Standard">
      <style:paragraph-properties fo:text-align="center" style:justify-single-word="false" fo:orphans="0" fo:widows="0" fo:hyphenation-ladder-count="no-limit"/>
      <style:text-properties style:font-name="Verdana" fo:font-size="10pt" officeooo:paragraph-rsid="00039669" style:font-size-asian="10pt" style:font-size-complex="10pt" fo:hyphenate="false" fo:hyphenation-remain-char-count="2" fo:hyphenation-push-char-count="2"/>
    </style:style>
    <style:style style:name="P31" style:family="paragraph" style:parent-style-name="Standard">
      <style:paragraph-properties fo:text-align="center" style:justify-single-word="false"/>
      <style:text-properties style:font-name="Verdana" fo:font-size="10pt" officeooo:paragraph-rsid="00039669" style:font-size-asian="10pt" style:font-size-complex="10pt"/>
    </style:style>
    <style:style style:name="P32"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style:font-name-asian="Times New Roman" style:font-size-asian="10pt" style:language-asian="es" style:country-asian="AR" style:font-name-complex="Verdana" style:font-size-complex="10pt"/>
    </style:style>
    <style:style style:name="P34" style:family="paragraph" style:parent-style-name="Standard">
      <style:paragraph-properties fo:margin-left="0.953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0.953cm" fo:margin-right="0cm" fo:text-align="justify" style:justify-single-word="false" fo:orphans="0" fo:widows="0" fo:hyphenation-ladder-count="no-limit" fo:text-indent="0cm" style:auto-text-indent="false"/>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0pt" style:font-size-asian="10pt" style:font-name-complex="Verdana" style:font-size-complex="10pt" fo:hyphenate="false" fo:hyphenation-remain-char-count="2" fo:hyphenation-push-char-count="2"/>
    </style:style>
    <style:style style:name="P37"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0pt" style:font-size-asian="10pt" style:font-name-complex="Verdana" style:font-size-complex="10pt" fo:hyphenate="false" fo:hyphenation-remain-char-count="2" fo:hyphenation-push-char-count="2"/>
    </style:style>
    <style:style style:name="P38"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39"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0pt" fo:font-weight="bold" style:font-size-asian="10pt" style:font-weight-asian="bold" style:font-name-complex="Verdana" style:font-size-complex="10pt" fo:hyphenate="false" fo:hyphenation-remain-char-count="2" fo:hyphenation-push-char-count="2"/>
    </style:style>
    <style:style style:name="P40" style:family="paragraph" style:parent-style-name="Standard">
      <style:paragraph-properties fo:margin-left="0.953cm" fo:margin-right="0cm" fo:text-align="justify" style:justify-single-word="false" fo:orphans="0" fo:widows="0" fo:hyphenation-ladder-count="no-limit" fo:text-indent="0.953cm" style:auto-text-indent="false"/>
      <style:text-properties fo:hyphenate="false" fo:hyphenation-remain-char-count="2" fo:hyphenation-push-char-count="2"/>
    </style:style>
    <style:style style:name="P41" style:family="paragraph" style:parent-style-name="Standard">
      <style:paragraph-properties fo:margin-left="0.953cm" fo:margin-right="0cm" fo:text-align="justify" style:justify-single-word="false" fo:orphans="0" fo:widows="0" fo:hyphenation-ladder-count="no-limit" fo:text-indent="0.953cm" style:auto-text-indent="false"/>
      <style:text-properties fo:color="#000000" style:font-name="Verdana" fo:font-size="10pt" style:font-name-asian="Times New Roman" style:font-size-asian="10pt" style:language-asian="es" style:country-asian="AR" style:font-name-complex="Verdana" style:font-size-complex="10pt" fo:hyphenate="false" fo:hyphenation-remain-char-count="2" fo:hyphenation-push-char-count="2"/>
    </style:style>
    <style:style style:name="P42" style:family="paragraph" style:parent-style-name="Standard">
      <style:paragraph-properties fo:margin-left="0.953cm" fo:margin-right="0cm" fo:text-align="justify" style:justify-single-word="false" fo:orphans="0" fo:widows="0" fo:hyphenation-ladder-count="no-limit" fo:text-indent="0.953cm" style:auto-text-indent="false"/>
      <style:text-properties style:font-name="Verdana" fo:font-size="10pt" style:font-size-asian="10pt" style:font-name-complex="Verdana" style:font-size-complex="10pt" fo:hyphenate="false" fo:hyphenation-remain-char-count="2" fo:hyphenation-push-char-count="2"/>
    </style:style>
    <style:style style:name="P43" style:family="paragraph" style:parent-style-name="Standard">
      <style:paragraph-properties fo:margin-left="0.953cm" fo:margin-right="0cm" fo:margin-top="0cm" fo:margin-bottom="0cm" style:contextual-spacing="false" fo:line-height="100%" fo:text-align="justify" style:justify-single-word="false" fo:orphans="0" fo:widows="0" fo:hyphenation-ladder-count="no-limit"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style:font-name-asian="Times New Roman" style:font-size-asian="10pt" style:language-asian="es" style:country-asian="AR" style:font-name-complex="Verdana" style:font-size-complex="10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0pt" style:font-size-asian="10pt" style:font-name-complex="Verdana" style:font-size-complex="10pt"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1.27cm" style:auto-text-indent="false"/>
      <style:text-properties style:font-name="Verdana" fo:font-size="10pt" style:font-size-asian="10pt" style:font-name-complex="Verdana" style:font-size-complex="10pt"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P48" style:family="paragraph" style:parent-style-name="Standard" style:master-page-name="Standard">
      <style:paragraph-properties fo:text-align="justify" style:justify-single-word="false" fo:orphans="0" fo:widows="0" fo:hyphenation-ladder-count="no-limit" style:page-number="auto"/>
      <style:text-properties style:font-name="Verdana" fo:font-size="10pt" officeooo:paragraph-rsid="00038416" style:font-size-asian="10pt" style:font-size-complex="10pt" fo:hyphenate="false" fo:hyphenation-remain-char-count="2" fo:hyphenation-push-char-count="2"/>
    </style:style>
    <style:style style:name="P49" style:family="paragraph" style:parent-style-name="Standard" style:master-page-name="Standard">
      <style:paragraph-properties fo:text-align="justify" style:justify-single-word="false" fo:orphans="0" fo:widows="0" fo:hyphenation-ladder-count="no-limit" style:page-number="auto"/>
      <style:text-properties style:font-name="Verdana" fo:font-size="10pt" officeooo:paragraph-rsid="00039669" style:font-size-asian="10pt" style:font-size-complex="10pt" fo:hyphenate="false" fo:hyphenation-remain-char-count="2" fo:hyphenation-push-char-count="2"/>
    </style:style>
    <style:style style:name="P50"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font-weight-complex="bold"/>
    </style:style>
    <style:style style:name="P51" style:family="paragraph" style:parent-style-name="x_5f_msonormal">
      <style:paragraph-properties fo:margin-left="0cm" fo:margin-right="0cm" fo:margin-top="0cm" fo:margin-bottom="0cm" style:contextual-spacing="false" fo:text-align="justify" style:justify-single-word="false" fo:text-indent="0.953cm" style:auto-text-indent="false" fo:background-color="#ffffff">
        <style:background-image/>
      </style:paragraph-properties>
      <style:text-properties fo:color="#000000" style:font-name="Verdana" fo:font-size="10pt" style:font-size-asian="10pt" style:font-name-complex="Verdana" style:font-size-complex="10pt"/>
    </style:style>
    <style:style style:name="P52" style:family="paragraph" style:parent-style-name="Table_20_Contents">
      <style:paragraph-properties fo:text-align="center" style:justify-single-word="false" style:snap-to-layout-grid="false"/>
      <style:text-properties officeooo:paragraph-rsid="00039669"/>
    </style:style>
    <style:style style:name="P53" style:family="paragraph" style:parent-style-name="Table_20_Contents">
      <style:paragraph-properties style:snap-to-layout-grid="false"/>
      <style:text-properties fo:font-size="10pt" style:font-size-asian="10pt" style:font-size-complex="10pt"/>
    </style:style>
    <style:style style:name="P54" style:family="paragraph" style:parent-style-name="Table_20_Contents">
      <style:paragraph-properties style:snap-to-layout-grid="false"/>
      <style:text-properties style:font-name="Verdana" fo:font-size="10pt" style:font-size-asian="10pt" style:font-name-complex="Verdana" style:font-size-complex="10pt"/>
    </style:style>
    <style:style style:name="P55" style:family="paragraph" style:parent-style-name="Table_20_Contents">
      <style:paragraph-properties fo:text-align="center" style:justify-single-word="false" style:snap-to-layout-grid="false"/>
      <style:text-properties style:font-name="Verdana" fo:font-size="10pt" style:font-size-asian="10pt" style:font-name-complex="Verdana" style:font-size-complex="10pt"/>
    </style:style>
    <style:style style:name="P56" style:family="paragraph" style:parent-style-name="Table_20_Contents">
      <style:paragraph-properties fo:text-align="justify" style:justify-single-word="false" style:snap-to-layout-grid="false"/>
      <style:text-properties style:font-name="Verdana" fo:font-size="10pt" style:font-size-asian="10pt" style:font-name-complex="Verdana" style:font-size-complex="10pt"/>
    </style:style>
    <style:style style:name="P57" style:family="paragraph" style:parent-style-name="Table_20_Contents">
      <style:paragraph-properties fo:text-align="justify" style:justify-single-word="false" style:snap-to-layout-grid="false"/>
      <style:text-properties style:font-name="Verdana" fo:font-size="10pt" fo:font-weight="bold" fo:background-color="transparent" style:font-size-asian="10pt" style:font-weight-asian="bold" style:font-name-complex="Verdana" style:font-size-complex="10pt" style:font-weight-complex="bold"/>
    </style:style>
    <style:style style:name="P58" style:family="paragraph" style:parent-style-name="Table_20_Contents">
      <style:paragraph-properties fo:text-align="justify" style:justify-single-word="false" style:snap-to-layout-grid="false"/>
    </style:style>
    <style:style style:name="P59" style:family="paragraph" style:parent-style-name="Table_20_Contents">
      <style:paragraph-properties style:snap-to-layout-grid="false"/>
    </style:style>
    <style:style style:name="P60" style:family="paragraph" style:parent-style-name="Table_20_Contents">
      <style:paragraph-properties fo:text-align="justify" style:justify-single-word="false" style:snap-to-layout-grid="false"/>
      <style:text-properties fo:color="#000000" style:font-name="Verdana" fo:font-size="10pt" style:font-size-asian="10pt" style:font-name-complex="Verdana" style:font-size-complex="10pt"/>
    </style:style>
    <style:style style:name="P61" style:family="paragraph" style:parent-style-name="Table_20_Contents">
      <style:paragraph-properties style:snap-to-layout-grid="false"/>
      <style:text-properties fo:color="#000000" style:font-name="Verdana" fo:font-size="10pt" style:font-size-asian="10pt" style:font-name-complex="Verdana" style:font-size-complex="10pt"/>
    </style:style>
    <style:style style:name="P62" style:family="paragraph" style:parent-style-name="Table_20_Contents">
      <style:paragraph-properties style:snap-to-layout-grid="false"/>
      <style:text-properties fo:color="#000000" style:font-name="Verdana" fo:font-size="11pt" fo:font-weight="bold" fo:background-color="#ffff00" style:font-size-asian="11pt" style:language-asian="es" style:country-asian="ES" style:font-weight-asian="bold" style:font-name-complex="Verdana" style:font-size-complex="11pt"/>
    </style:style>
    <style:style style:name="P63" style:family="paragraph" style:parent-style-name="Table_20_Contents">
      <style:paragraph-properties fo:text-align="justify" style:justify-single-word="false" style:snap-to-layout-grid="false"/>
      <style:text-properties style:font-name="Verdana" fo:font-size="10pt" style:font-size-asian="10pt" style:font-size-complex="10pt"/>
    </style:style>
    <style:style style:name="P64" style:family="paragraph" style:parent-style-name="Table_20_Contents">
      <style:paragraph-properties fo:text-align="justify" style:justify-single-word="false" style:snap-to-layout-grid="false"/>
      <style:text-properties style:font-name="Verdana" fo:font-size="10pt" fo:font-weight="normal" style:font-size-asian="10pt" style:font-weight-asian="normal" style:font-size-complex="10pt" style:font-weight-complex="normal"/>
    </style:style>
    <style:style style:name="P65" style:family="paragraph" style:parent-style-name="Table_20_Contents">
      <style:paragraph-properties fo:text-align="center" style:justify-single-word="false" style:snap-to-layout-grid="false"/>
      <style:text-properties fo:font-weight="bold" style:font-weight-asian="bold" style:font-weight-complex="bold"/>
    </style:style>
    <style:style style:name="P66" style:family="paragraph" style:parent-style-name="Preformatted_20_Text">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67" style:family="paragraph" style:parent-style-name="Preformatted_20_Text">
      <style:paragraph-properties fo:text-align="center" style:justify-single-word="false"/>
      <style:text-properties style:font-name="Verdana" fo:font-size="10pt" fo:font-weight="bold" officeooo:paragraph-rsid="00039669" style:font-size-asian="10pt" style:font-weight-asian="bold" style:font-name-complex="Verdana" style:font-size-complex="10pt" style:font-weight-complex="bold"/>
    </style:style>
    <style:style style:name="T1" style:family="text">
      <style:text-properties fo:font-size="10pt" style:font-size-asian="10pt"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officeooo:rsid="00039669" style:font-size-asian="10pt"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font-weight-complex="bold"/>
    </style:style>
    <style:style style:name="T6" style:family="text">
      <style:text-properties style:font-name="Verdana" fo:font-size="10pt" fo:font-weight="bold" style:font-name-asian="Verdana" style:font-size-asian="10pt" style:font-weight-asian="bold" style:font-name-complex="Verdana"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fo:font-size="10pt" fo:font-weight="bold" fo:background-color="transparent" style:font-size-asian="10pt" style:font-weight-asian="bold" style:font-name-complex="Verdana" style:font-size-complex="10pt" style:font-weight-complex="bold"/>
    </style:style>
    <style:style style:name="T9" style:family="text">
      <style:text-properties style:font-name="Verdana" fo:font-size="10pt" fo:font-weight="normal" style:font-size-asian="10pt" style:font-weight-asian="normal" style:font-name-complex="Verdana" style:font-size-complex="10pt" style:font-weight-complex="normal"/>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Verdana" fo:font-size="10pt" style:font-name-asian="Verdana" style:font-size-asian="10pt" style:font-name-complex="Verdana" style:font-size-complex="10pt"/>
    </style:style>
    <style:style style:name="T12" style:family="text">
      <style:text-properties style:font-name="Verdana" fo:font-size="10pt" fo:background-color="transparent" style:font-size-asian="10pt" style:font-name-complex="Verdana" style:font-size-complex="10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style:font-name="Verdana" fo:font-size="10pt" style:font-name-asian="Times New Roman" style:font-size-asian="10pt" style:language-asian="es" style:country-asian="AR" style:font-name-complex="Verdana" style:font-size-complex="10pt"/>
    </style:style>
    <style:style style:name="T16" style:family="text">
      <style:text-properties fo:color="#000000" style:font-name="Verdana" fo:font-size="10pt" style:font-name-asian="Verdana" style:font-size-asian="10pt" style:language-asian="es" style:country-asian="AR" style:font-name-complex="Verdana" style:font-size-complex="10pt"/>
    </style:style>
    <style:style style:name="T17" style:family="text">
      <style:text-properties fo:color="#000000" style:font-name="Verdana" fo:font-size="10pt" fo:font-weight="bold" style:font-name-asian="Times New Roman" style:font-size-asian="10pt" style:language-asian="es" style:country-asian="AR" style:font-weight-asian="bold" style:font-name-complex="Verdana" style:font-size-complex="10pt"/>
    </style:style>
    <style:style style:name="T18" style:family="text">
      <style:text-properties fo:color="#000000" style:font-name="Verdana" fo:font-size="10pt" style:font-name-asian="Times New Roman" style:font-size-asian="10pt" style:language-asian="es" style:country-asian="AR" style:font-name-complex="Verdana" style:font-size-complex="10pt"/>
    </style:style>
    <style:style style:name="T19" style:family="text">
      <style:text-properties fo:color="#000000" style:font-name="Verdana" fo:font-size="10pt" style:font-name-asian="Verdana" style:font-size-asian="10pt" style:language-asian="es" style:country-asian="AR" style:font-name-complex="Verdana" style:font-size-complex="10pt"/>
    </style:style>
    <style:style style:name="T20" style:family="text">
      <style:text-properties fo:color="#000000" style:font-name="Verdana" fo:font-size="10pt" fo:font-weight="bold" style:font-name-asian="Times New Roman" style:font-size-asian="10pt" style:language-asian="es" style:country-asian="AR" style:font-weight-asian="bold" style:font-name-complex="Verdana" style:font-size-complex="10pt" style:font-weight-complex="bold"/>
    </style:style>
    <style:style style:name="T21" style:family="text">
      <style:text-properties fo:color="#000000" style:font-name="Verdana" fo:font-size="10pt" fo:font-weight="bold" fo:background-color="transparent" style:font-size-asian="10pt" style:language-asian="es" style:country-asian="ES" style:font-weight-asian="bold" style:font-name-complex="Verdana" style:font-size-complex="10pt" style:font-weight-complex="bold"/>
    </style:style>
    <style:style style:name="T22" style:family="text">
      <style:text-properties fo:color="#000000" style:font-name="Verdana" fo:font-size="10pt" fo:font-weight="bold" fo:background-color="transparent" style:font-size-asian="10pt" style:language-asian="es" style:country-asian="ES" style:font-weight-asian="bold" style:font-name-complex="Verdana" style:font-size-complex="10pt" style:font-weight-complex="normal"/>
    </style:style>
    <style:style style:name="T23" style:family="text">
      <style:text-properties fo:color="#000000" style:font-name="Verdana" fo:font-size="10pt" style:font-size-asian="10pt" style:font-name-complex="Verdana" style:font-size-complex="10pt"/>
    </style:style>
    <style:style style:name="T24" style:family="text">
      <style:text-properties fo:color="#000000" style:font-name="Verdana" fo:font-size="10pt" fo:font-weight="normal" fo:background-color="transparent" style:font-size-asian="10pt" style:language-asian="es" style:country-asian="ES" style:font-weight-asian="normal" style:font-name-complex="Verdana" style:font-size-complex="10pt" style:font-weight-complex="normal"/>
    </style:style>
    <style:style style:name="T25" style:family="text">
      <style:text-properties fo:color="#000000" style:font-name="Verdana" fo:font-size="11pt" fo:font-weight="bold" fo:background-color="#ffff00" style:font-size-asian="11pt" style:language-asian="es" style:country-asian="ES" style:font-weight-asian="bold" style:font-name-complex="Verdana" style:font-size-complex="11pt"/>
    </style:style>
    <style:style style:name="T26" style:family="text">
      <style:text-properties fo:color="#000000" style:font-name="SNHACJ+TimesNewRomanPS-BoldMT" fo:font-size="10pt" fo:font-weight="bold" style:font-size-asian="10pt" style:font-weight-asian="bold" style:font-name-complex="SNHACJ+TimesNewRomanPS-BoldMT" style:font-size-complex="10pt" style:font-weight-complex="bold"/>
    </style:style>
    <style:style style:name="T27" style:family="text">
      <style:text-properties fo:color="#000000" style:font-name="SNHACJ+TimesNewRomanPS-BoldMT" fo:font-size="10pt" style:font-size-asian="10pt" style:font-name-complex="SNHACJ+TimesNewRomanPS-BoldMT" style:font-size-complex="10pt"/>
    </style:style>
    <style:style style:name="T28" style:family="text">
      <style:text-properties fo:color="#000000" style:font-name="JXVTEW+TimesNewRomanPSMT" fo:font-size="10pt" style:font-size-asian="10pt" style:font-name-complex="JXVTEW+TimesNewRomanPSMT" style:font-size-complex="10pt"/>
    </style:style>
    <style:style style:name="T29" style:family="text">
      <style:text-properties fo:color="#000000" style:font-name="Verdana" officeooo:rsid="00039669" style:font-name-complex="Verdana"/>
    </style:style>
    <style:style style:name="T30" style:family="text">
      <style:text-properties style:font-name="Verdana" fo:font-size="10pt" style:font-name-asian="Verdana" style:font-size-asian="10pt" style:font-name-complex="Verdana" style:font-size-complex="10pt"/>
    </style:style>
    <style:style style:name="T31" style:family="text">
      <style:text-properties style:font-name="Verdana" fo:font-size="10pt" fo:font-weight="bold" style:font-size-asian="10pt" style:font-weight-asian="bold" style:font-name-complex="Verdana" style:font-size-complex="10pt"/>
    </style:style>
    <style:style style:name="T32" style:family="text">
      <style:text-properties style:font-name="Verdana" fo:font-size="10pt" style:font-size-asian="10pt" style:font-name-complex="Verdana" style:font-size-complex="10pt"/>
    </style:style>
    <style:style style:name="T33" style:family="text">
      <style:text-properties fo:font-size="11pt" style:font-size-asian="11pt" style:font-size-complex="11pt"/>
    </style:style>
    <style:style style:name="T34" style:family="text">
      <style:text-properties style:font-name="SNHACJ+TimesNewRomanPS-BoldMT" fo:font-size="10pt" fo:font-weight="bold" style:font-size-asian="10pt" style:font-weight-asian="bold" style:font-name-complex="SNHACJ+TimesNewRomanPS-BoldMT" style:font-size-complex="10pt" style:font-weight-complex="bold"/>
    </style:style>
    <style:style style:name="T35" style:family="text">
      <style:text-properties style:font-name="SNHACJ+TimesNewRomanPS-BoldMT" fo:font-size="10pt" fo:font-weight="normal" style:font-size-asian="10pt" style:font-weight-asian="normal" style:font-name-complex="SNHACJ+TimesNewRomanPS-BoldMT" style:font-size-complex="10pt" style:font-weight-complex="normal"/>
    </style:style>
    <style:style style:name="T36" style:family="text">
      <style:text-properties style:font-name="SNHACJ+TimesNewRomanPS-BoldMT" fo:font-size="10pt" style:font-size-asian="10pt" style:font-name-complex="SNHACJ+TimesNewRomanPS-BoldMT" style:font-size-complex="10pt"/>
    </style:style>
    <style:style style:name="T37" style:family="text">
      <style:text-properties style:font-name="JXVTEW+TimesNewRomanPSMT" fo:font-size="10pt" style:font-size-asian="10pt" style:font-name-complex="JXVTEW+TimesNewRomanPSMT" style:font-size-complex="10pt"/>
    </style:style>
    <style:style style:name="T38" style:family="text">
      <style:text-properties officeooo:rsid="00038416"/>
    </style:style>
    <style:style style:name="T39" style:family="text">
      <style:text-properties officeooo:rsid="00039669"/>
    </style:style>
    <style:style style:name="T40" style:family="text">
      <style:text-properties style:font-name="Verdana"/>
    </style:style>
    <style:style style:name="T41" style:family="text">
      <style:text-properties style:font-name="Verdana" fo:font-size="10pt" style:font-size-asian="10pt" style:font-size-complex="10pt"/>
    </style:style>
    <style:style style:name="T42" style:family="text">
      <style:text-properties style:font-name="Verdana" fo:font-size="10pt" fo:font-weight="bold" style:font-size-asian="10pt" style:font-weight-asian="bold" style:font-size-complex="10pt" style:font-weight-complex="bold"/>
    </style:style>
    <style:style style:name="T43" style:family="text">
      <style:text-properties style:font-name="Verdana" fo:font-size="10pt" fo:font-weight="normal" style:font-size-asian="10pt" style:font-weight-asian="normal" style:font-size-complex="10pt" style:font-weight-complex="normal"/>
    </style:style>
    <style:style style:name="T44" style:family="text">
      <style:text-properties style:font-name="Verdana" officeooo:rsid="00039669"/>
    </style:style>
    <style:style style:name="T45" style:family="text">
      <style:text-properties style:font-name="Verdana" fo:font-weight="bold" style:font-weight-asian="bold" style:font-weight-complex="bold"/>
    </style:style>
    <style:style style:name="T46" style:family="text">
      <style:text-properties style:font-name="Verdana" fo:font-weight="normal" style:font-weight-asian="normal" style:font-weight-complex="normal"/>
    </style:style>
    <style:style style:name="T47" style:family="text">
      <style:text-properties style:font-name=" DejaVuSerifCondensed"/>
    </style:style>
    <style:style style:name="T48" style:family="text">
      <style:text-properties style:font-name=" DejaVuSerifCondensed" officeooo:rsid="00039669"/>
    </style:style>
    <style:style style:name="T49" style:family="text">
      <style:text-properties style:font-name=" DejaVuSerifCondensed-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9">CUADRO</text:span> COMPARATIV<text:span text:style-name="T39">0</text:span> DE MODIFICACIONES </text:p>
      <text:p text:style-name="P4"/>
      <table:table table:name="Tabla1" table:style-name="Tabla1">
        <table:table-column table:style-name="Tabla1.A" table:number-columns-repeated="2"/>
        <table:table-column table:style-name="Tabla1.C"/>
        <table:table-column table:style-name="Tabla1.D"/>
        <table:table-row table:style-name="Tabla1.1">
          <table:table-cell table:style-name="Tabla1.A1" office:value-type="string">
            <text:p text:style-name="P65">LEYES MODIFICADAS</text:p>
          </table:table-cell>
          <table:table-cell table:style-name="Tabla1.A1" office:value-type="string">
            <text:p text:style-name="P66">EXPEDIENTE N° 32824 MENSAJE 4562</text:p>
          </table:table-cell>
          <table:table-cell table:style-name="Tabla1.C1" table:number-columns-spanned="2" office:value-type="string">
            <text:p text:style-name="P67">DICTAMEN <text:span text:style-name="T39">DE MAYORIA</text:span></text:p>
            <text:p text:style-name="P67">COMISION DERECHOS Y GARANTIAS </text:p>
          </table:table-cell>
          <table:covered-table-cell/>
        </table:table-row>
        <table:table-row table:style-name="Tabla1.1">
          <table:table-cell table:style-name="Tabla1.A2" office:value-type="string">
            <text:p text:style-name="P55"/>
            <text:p text:style-name="P55">LEY 13.018 </text:p>
            <text:p text:style-name="P56"/>
            <text:p text:style-name="P56"/>
            <text:p text:style-name="P6"/>
            <text:p text:style-name="P17"><text:span text:style-name="T5">ARTÍCULO 15</text:span><text:span text:style-name="T2">.- Órganos jurisdiccionales. La actividad jurisdiccional en las etapas de investigación, juzgamiento, recursos y ejecución penal, correspondientes a delitos imputados a personas mayores de dieciocho años, será desempeñada por los magistrados de la Corte Suprema de Justicia, los jueces de Cámara y los Tribunales de Primera Instancia. Quedan excluidos los asuntos referidos a justicia de faltas y menores, salvo en materia recursiva.</text:span></text:p>
            <text:p text:style-name="P6"/>
            <text:p text:style-name="P6"/>
            <text:p text:style-name="P6"/>
            <text:p text:style-name="P16"><text:span text:style-name="T5">ARTÍCULO 17</text:span><text:span text:style-name="T2">.- </text:span><text:span text:style-name="T9">De los colegios de cámara de apelaciones en lo penal.</text:span></text:p>
            <text:p text:style-name="P5">Los Colegios de Cámara de Apelaciones en lo Penal se integran por los jueces que conocen, conforme lo establece el Código Procesal Penal, de: </text:p>
            <text:p text:style-name="P5">1. Los recursos que se interpongan contra las sentencias y resoluciones</text:p>
            <text:p text:style-name="P5">de los jueces o Tribunales de Primera Instancia.</text:p>
            <text:p text:style-name="P5">2. De las quejas.</text:p>
            <text:p text:style-name="P5">3. De los conflictos de competencia y separación.</text:p>
            <text:p text:style-name="P5">4. En todo otro caso que disponga la ley.</text:p>
            <text:p text:style-name="P5"/>
            <text:p text:style-name="P5"><text:soft-page-break/></text:p>
            <text:p text:style-name="P5">ARTÍCULO 18.- De los tribunales de primera instancia. Los Tribunales de Primera Instancia en lo Penal conocen, conforme lo establece el Código Procesal Penal, y la presente ley en las cuestiones referidas a:</text:p>
            <text:p text:style-name="P5">1. La investigación penal preparatoria.</text:p>
            <text:p text:style-name="P5">2. El juicio oral.</text:p>
            <text:p text:style-name="P5">3. La ejecución de la pena.</text:p>
            <text:p text:style-name="P5">4. En todo otro caso que disponga la ley.</text:p>
            <text:p text:style-name="P5"/>
            <text:p text:style-name="P5"/>
            <text:p text:style-name="P5"/>
            <text:p text:style-name="P5"/>
            <text:p text:style-name="P5"/>
            <text:p text:style-name="P5"/>
            <text:p text:style-name="P5"/>
            <text:p text:style-name="P5">ARTÍCULO 21.- Conformación. En los casos de impugnaciones de sentencias dictadas en juicio oral, se integrará la sala de la Cámara de Apelaciones en lo Penal de manera pluripersonal con tres magistrados.</text:p>
            <text:p text:style-name="P5">Cuando la actuación por vía recursiva corresponda a las decisiones tomadas en primera instancia referidas a la investigación penal preparatoria, la ejecución de la pena, a un conflicto de competencia y al juzgamiento de faltas, la oficina de gestión judicial integrará la Sala de la Cámara de Apelaciones en lo Penal de manera unipersonal.</text:p>
            <text:p text:style-name="P5">En los demás casos, se actuará conforme a derecho.</text:p>
            <text:p text:style-name="P5"/>
            <text:p text:style-name="P5"/>
            <text:p text:style-name="P5"/>
            <text:p text:style-name="P5">ARTÍCULO 22.- Principios generales de división. Funciones. Rotación.</text:p>
            <text:p text:style-name="P5">Los jueces que integran los Colegios de <text:soft-page-break/>Primera Instancia cumplirán, indistintamente, las tareas de juicio oral, investigación penal preparatoria, ejecución y demás competencias adjudicadas por la ley.</text:p>
            <text:p text:style-name="P5"/>
            <text:p text:style-name="P5"/>
            <text:p text:style-name="P5"/>
            <text:p text:style-name="P5"/>
            <text:p text:style-name="P5"/>
            <text:p text:style-name="P5">ARTÍCULO 23.- División del trabajo. El Colegio se dividirá en dos secciones, la correspondiente a juicio oral y la que se refiere al resto de las competencias.</text:p>
            <text:p text:style-name="P5">Por sorteo se adjudicarán de manera anual los jueces que prestarán servicios en una u otra sección,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5">En la sección correspondiente a juicio oral la adjudicación del o los magistrados que deban intervenir en cada caso se establecerá en la reglamentación respectiva que deberá respetar el sorteo y una equitativa distribución de las tareas.</text:p>
            <text:p text:style-name="P6">En la sección correspondiente al resto de las competencias la adjudicación a los órganos judiciales de la investigación penal preparatoria y de ejecución se establecerá por sorteo y por un período anual, reglamentándose los turnos cuando existan más de un órgano judicial de igual competencia en un mismo distrito.</text:p>
          </table:table-cell>
          <table:table-cell table:style-name="Tabla1.A2" office:value-type="string">
            <text:p text:style-name="P32"><text:span text:style-name="T15">ARTÍCULO 2°:- </text:span><text:span text:style-name="T15">Modificase los artículos 15, 21, 22, y 23 de la Ley N° 13.018 los que quedarán redactados de la siguiente manera:</text:span></text:p>
            <text:p text:style-name="P33"/>
            <text:p text:style-name="P32"><text:span text:style-name="T16"><text:s/></text:span><text:span text:style-name="T16">“</text:span><text:span text:style-name="T17">Artículo 15.- Órganos jurisdiccionales.</text:span><text:span text:style-name="T15"> La actividad jurisdiccional en las etapas de investigación, juzgamiento, recursos y ejecución de la pena, como así también en materia de determinación judicial de la pena, en su caso, será desempeñada por los magistrados de la Corte Suprema de Justicia, los jueces de Cámara y los Tribunales de Primera Instancia. Quedan excluidos los asuntos referidos a justicia de faltas, salvo en materia recursiva”.</text:span></text:p>
            <text:p text:style-name="P33"/>
            <text:p text:style-name="P33"/>
            <text:p text:style-name="P33"/>
            <text:p text:style-name="P33"/>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
            <text:p text:style-name="P18"><text:span text:style-name="T10">“</text:span><text:span text:style-name="T4">Artículo 21.- Conformación.</text:span><text:span text:style-name="T2"> En los casos de impugnaciones de sentencias dictadas en juicio oral y </text:span><text:span text:style-name="T4">juicios de responsabilidad penal juvenil</text:span><text:span text:style-name="T2">, se integrará la sala de la Cámara de Apelaciones en lo Penal de manera pluripersonal con tres magistrados.</text:span></text:p>
            <text:p text:style-name="P18"><text:span text:style-name="T2">Cuando la actuación por vía recursiva corresponda a las decisiones tomadas en primera instancia referidas a la investigación penal preparatoria, </text:span><text:span text:style-name="T4">incluso la juvenil</text:span><text:span text:style-name="T2">, la ejecución de la pena, a un conflicto de competencia, al juzgamiento de faltas y </text:span><text:span text:style-name="T4">a la determinación de la pena en el ámbito juvenil</text:span><text:span text:style-name="T2">, la oficina de gestión judicial integrará la Sala de la Cámara de Apelaciones en lo Penal de manera unipersonal.”</text:span></text:p>
            <text:p text:style-name="P35"/>
            <text:p text:style-name="P35"/>
            <text:p text:style-name="P18"><text:span text:style-name="T10">“</text:span><text:span text:style-name="T4">Artículo 22.- Principios generales de </text:span><text:soft-page-break/><text:span text:style-name="T4">división. Funciones. Rotación. </text:span><text:span text:style-name="T2">Los jueces que integran los Colegios de Primera Instancia cumplirán, indistintamente, las tareas de juicio oral, investigación penal preparatoria, ejecución y demás competencias adjudicadas por la ley.</text:span></text:p>
            <text:p text:style-name="P7">Se exceptúan de lo dispuesto en el párrafo anterior los jueces que integran la Sección Juvenil.”</text:p>
            <text:p text:style-name="P36"/>
            <text:p text:style-name="P34"/>
            <text:p text:style-name="P18"><text:span text:style-name="T10">“</text:span><text:span text:style-name="T10">Artículo 23.- División del trabajo. El Colegio se dividirá <text:s/>en tres secciones, la correspondiente a juicio oral, la juvenil y la que se refiere al resto de las competencias.</text:span></text:p>
            <text:p text:style-name="P16"><text:span text:style-name="T2">La sección juvenil se regirá <text:s/>por las reglas contenidas en el artículo 23 ter. Por sorteo se adjudicará de manera anual los jueces que prestarán servicios en la sección juicio oral y en la que refiere al resto de las competencias, estableciéndose el número de cada una de ellas sección las necesidades del servicio por parte el juez coordinador y se reglamentarán dicha adjudicación de tal suerte que los magistrados roten no sólo en las secciones sino también, en su caso, en las competencias.</text:span></text:p>
            <text:p text:style-name="P16"><text:span text:style-name="T2">En la sección correspondiente a juicio oral la adjudicación del o los magistrados que deban intervenir en cada caso se establecerán en la reglamentación respectiva que deberán respetar el sorteo y una equitativa distribución de las tareas. </text:span><text:span text:style-name="T5">Los magistrados que integren esta sección podrán intervenir también en los juicios de responsabilidad penal juvenil.</text:span></text:p>
            <text:p text:style-name="P16"><text:span text:style-name="T2">En la sección correspondiente al resto de las competencias la adjudicación a los órganos judiciales de la investigación penal </text:span><text:soft-page-break/><text:span text:style-name="T2">preparatoria y de ejecución se establecerán por sorteo y por un período anual, reglamentándose los turnos cuando existan más de un <text:s/>órgano no judicial de igual competencia en un mismo distrito.</text:span></text:p>
            <text:p text:style-name="P5">Igualmente la reglamentación fijará la forma en que se distribuirá el trabajo correspondiente a las demás competencias adjudicadas por la ley.</text:p>
            <text:p text:style-name="P5">La intervención de un juez de los órganos judiciales de la investigación penal preparatoria o de ejecución no impedirá que frente a la necesidad de una nueva intervención en la misma causa, el órgano jurisdiccional se integre con otro magistrado que le corresponda <text:s/>intervenir según las pautas precedentes.</text:p>
            <text:p text:style-name="P5">Los órganos judiciales de ejecución funcionarán solamente en los distritos donde funcionen establecimientos penitenciarios.</text:p>
            <text:p text:style-name="P5">La reglamentación correspondiente establecerá el funcionamiento del sistema de <text:s/>turnos.”</text:p>
            <text:p text:style-name="P23"/>
            <text:p text:style-name="P15"/>
            <text:p text:style-name="P43"/>
          </table:table-cell>
          <table:table-cell table:style-name="Tabla1.C2" table:number-columns-spanned="2" office:value-type="string">
            <text:p text:style-name="P32"><text:span text:style-name="T15">ARTÍCULO 2°:- Modificase los artículos 15, </text:span><text:span text:style-name="T20">17,</text:span><text:span text:style-name="T15"> </text:span><text:span text:style-name="T20">18,</text:span><text:span text:style-name="T15"> 21, 22 y 23 de la Ley N° 13.018, los que quedarán redactados de la siguiente manera:</text:span></text:p>
            <text:p text:style-name="P32"/>
            <text:p text:style-name="P32"><text:span text:style-name="T16">“</text:span><text:span text:style-name="T17">Artículo 15.- Órganos jurisdiccionales.</text:span><text:span text:style-name="T15"> La actividad jurisdiccional en las etapas de investigación, juzgamiento, recursos y ejecución de la pena, como así también en materia de determinación judicial de la pena, en su caso, será desempeñada por los magistrados de la Corte Suprema de Justicia, los jueces de Cámara y los Tribunales de Primera Instancia. Quedan excluidos los asuntos referidos a justicia de faltas, salvo en materia recursiva”.</text:span></text:p>
            <text:p text:style-name="P32"/>
            <text:p text:style-name="P32"/>
            <text:p text:style-name="P18"><text:span text:style-name="T7">“</text:span><text:span text:style-name="T5">Artículo 17.- De los colegios de cámara de apelaciones en lo penal. Los Colegios de Cámara de Apelaciones en lo Penal se integran por los jueces que conocen, conforme lo establece el Código Procesal Penal y el Código Procesal Penal Juvenil, de:</text:span></text:p>
            <text:p text:style-name="P10">1. Los recursos que se interpongan contra las sentencias y resoluciones de los jueces o Tribunales de Primera Instancia.</text:p>
            <text:p text:style-name="P10">2. De las quejas.</text:p>
            <text:p text:style-name="P10">3. De los conflictos de competencia y separación.</text:p>
            <text:p text:style-name="P10">4. En todo otro caso que disponga la ley.”</text:p>
            <text:p text:style-name="P36"><text:soft-page-break/></text:p>
            <text:p text:style-name="P18"><text:span text:style-name="T7">“</text:span><text:span text:style-name="T5">Artículo 18.- De los tribunales de primera instancia. Los Tribunales de Primera Instancia en lo Penal conocen, conforme lo establece el Código Procesal Penal, el Código Procesal Penal Juvenil y la presente ley en las cuestiones referidas a:</text:span></text:p>
            <text:p text:style-name="P38">1. La investigación penal preparatoria.</text:p>
            <text:p text:style-name="P38">2. El juicio oral.</text:p>
            <text:p text:style-name="P38">3. El juicio de responsabilidad penal juvenil.</text:p>
            <text:p text:style-name="P38">4. El juicio de determinación de la pena juvenil.</text:p>
            <text:p text:style-name="P38">5. La ejecución de la pena.</text:p>
            <text:p text:style-name="P38">6. En todo otro caso que disponga la ley.”</text:p>
            <text:p text:style-name="P38"/>
            <text:p text:style-name="P18"><text:span text:style-name="T10">“</text:span><text:span text:style-name="T4">Artículo 21.- Conformación.</text:span><text:span text:style-name="T2"> En los casos de impugnaciones de sentencias dictadas en juicio oral y </text:span><text:span text:style-name="T4">juicios de responsabilidad penal juvenil</text:span><text:span text:style-name="T2">, se integrará la sala de la Cámara de Apelaciones en lo Penal de manera pluripersonal con tres magistrados.</text:span></text:p>
            <text:p text:style-name="P18"><text:span text:style-name="T2">Cuando la actuación por vía recursiva corresponda a las decisiones tomadas en primera instancia referidas a la investigación penal preparatoria, </text:span><text:span text:style-name="T4">incluso la juvenil</text:span><text:span text:style-name="T2">, la ejecución de la pena, a un conflicto de competencia, al juzgamiento de faltas y </text:span><text:span text:style-name="T4">a la determinación de la pena en el ámbito juvenil</text:span><text:span text:style-name="T2">, la oficina de gestión judicial integrará la Sala de la Cámara de Apelaciones en lo Penal de manera unipersonal.”</text:span></text:p>
            <text:p text:style-name="P36"/>
            <text:p text:style-name="P34"/>
            <text:p text:style-name="P18"><text:span text:style-name="T10">“</text:span><text:span text:style-name="T4">Artículo 22.- Principios generales de </text:span><text:soft-page-break/><text:span text:style-name="T4">división. Funciones. Rotación. </text:span><text:span text:style-name="T2">Los jueces que integran los Colegios de Primera Instancia cumplirán, indistintamente, las tareas de juicio oral, investigación penal preparatoria, ejecución y demás competencias adjudicadas por la ley.</text:span></text:p>
            <text:p text:style-name="P7">Se exceptúan de lo dispuesto en el párrafo anterior los jueces que integran la Sección Juvenil.”</text:p>
            <text:p text:style-name="P36"/>
            <text:p text:style-name="P36"/>
            <text:p text:style-name="P18"><text:span text:style-name="T10">Artículo 23.- División del trabajo. El Colegio se dividirá <text:s/>en tres secciones, la correspondiente a juicio oral, la juvenil y la que se refiere al resto de las competencias.</text:span></text:p>
            <text:p text:style-name="P16"><text:span text:style-name="T2">La sección juvenil se regirá <text:s/>por las reglas contenidas en el artículo 23 ter. Por sorteo se adjudicará de manera anual los jueces que prestarán servicios en la sección juicio oral y en la que refiere al resto de las competencias, estableciéndose el número de cada una de ellas sección las necesidades del servicio por parte el juez coordinador y se reglamentarán dicha adjudicación de tal suerte que los magistrados roten no sólo en las secciones sino también, en su caso, en las competencias.</text:span></text:p>
            <text:p text:style-name="P16"><text:span text:style-name="T2">En la sección correspondiente a juicio oral la adjudicación del o los magistrados que deban intervenir en cada caso se establecerán en la reglamentación respectiva que deberán respetar el sorteo y una equitativa distribución de las tareas. </text:span><text:span text:style-name="T5">Los magistrados que integren esta sección podrán intervenir también en los juicios de responsabilidad penal juvenil.</text:span></text:p>
            <text:p text:style-name="P18"><text:span text:style-name="T2">En la sección correspondiente al resto de las competencias la adjudicación a los órganos judiciales de la investigación penal </text:span><text:soft-page-break/><text:span text:style-name="T2">preparatoria y de ejecución se establecerán por sorteo y por un período anual, reglamentándose los turnos cuando existan más de un <text:s/>órgano no judicial de igual competencia en un mismo distrito.</text:span></text:p>
            <text:p text:style-name="P5">Igualmente la reglamentación fijará la forma en que se distribuirá el trabajo correspondiente a las demás competencias adjudicadas por la ley.</text:p>
            <text:p text:style-name="P5">La intervención de un juez de los órganos judiciales de la investigación penal preparatoria o de ejecución no impedirá que frente a la necesidad de una nueva intervención en la misma causa, el órgano jurisdiccional se integre con otro magistrado que le corresponda <text:s/>intervenir según las pautas precedentes.</text:p>
            <text:p text:style-name="P5">Los órganos judiciales de ejecución funcionarán solamente en los distritos donde funcionen establecimientos penitenciarios.</text:p>
            <text:p text:style-name="P7">La reglamentación correspondiente establecerá el funcionamiento del sistema de <text:s/>turnos."</text:p>
            <text:p text:style-name="P40"/>
            <text:p text:style-name="P41"/>
          </table:table-cell>
          <table:covered-table-cell/>
        </table:table-row>
        <table:table-row table:style-name="Tabla1.1">
          <table:table-cell table:style-name="Tabla1.A2" office:value-type="string">
            <text:p text:style-name="P59"/>
          </table:table-cell>
          <table:table-cell table:style-name="Tabla1.A2" office:value-type="string">
            <text:p text:style-name="P18"><text:span text:style-name="T4">ARTÍCULO 3.-</text:span><text:span text:style-name="T2"> Incorpórense los Artículos 23 ter y 23 quater a la Ley N° 13.018, los que quedarán redactados de la siguiente manera:</text:span></text:p>
            <text:p text:style-name="P18"/>
            <text:p text:style-name="P18"><text:span text:style-name="T10">“</text:span><text:span text:style-name="T4">Artículo 23 ter.- Sección Juvenil. Excepciones a las reglas de rotación. Principio de Especialidad.</text:span><text:span text:style-name="T2"> Los Jueces Penales que integran la Sección Juvenil estarán exceptuados de rotar en las demás Secciones del Colegio de Jueces de Primera Instancia. Tendrán competencia para </text:span><text:soft-page-break/><text:span text:style-name="T2">intervenir durante la investigación penal preparatoria juvenil, el juicio de la responsabilidad penal juvenil, el juicio de determinación de la pena impuesta en el marco de lo dispuesto por el Código Procesal Juvenil. </text:span></text:p>
            <text:p text:style-name="P34"/>
            <text:p text:style-name="P18"><text:span text:style-name="T2">La reglamentación determinará la forma en que se conformarán los tribunales de investigación penal preparatoria juvenil y los tribunales de determinación de la pena, que deberán ser integrados exclusivamente por jueces de la Sección Juvenil. Los jueces penales de las secciones de los juicios oral y los del resto de las competencias, podrán integrar la sección juvenil relativas a investigación penal preparatoria y determinación de la pena en la medida que acrediten poseer conocimientos específicos en la relación al sistema penal juvenil, conforme lo reglamente la Corte Suprema de Justicia.</text:span></text:p>
            <text:p text:style-name="P42"/>
            <text:p text:style-name="P7">Los tribunales de juicio de responsabilidad penal juvenil podrán ser integrados indistintamente por jueces de la Sección Juvenil o de la Sección Juicio Oral del Colegio de Jueces de Primera Instancia, conformándose de acuerdo a lo que establezca la reglamentación.</text:p>
            <text:p text:style-name="P7">Los jueces de la Sección Juvenil serán suplidos de conformidad con lo establecido en el artículo anterior, observándose en la medida de lo posible el requisito de especialidad.</text:p>
            <text:p text:style-name="P7">La intervención de un juez en los órganos judiciales de la investigación penal preparatoria juvenil o de ejecución no impedirá que frente a la necesidad de nueva <text:soft-page-break/>intervención en la misma causa, el órgano jurisdiccional se integre con otro magistrado que le corresponda intervenir según las pautas precedentes.</text:p>
            <text:p text:style-name="P11">El juez en lo penal juvenil que haya resuelto aplicar la prisión preventiva o participado en la audiencia preliminar no podrá integrar el tribunal de juicio de responsabilidad penal juvenil.”</text:p>
            <text:p text:style-name="P7"/>
            <text:p text:style-name="P18"><text:span text:style-name="T4">Artículo 23 quater.- Formación Especial. Colegios de Jueces Interdistritales.</text:span><text:span text:style-name="T2"> En aquellos distritos judiciales que <text:s/>los Jueces Penales que integran la Sección Juvenil sean dos (2) o menos, los demás Jueces Penales que integran el colegio de Jueces deberán formarse en conocimientos específicos en relación al sistema penal juvenil, conforme lo reglamente la Corte Suprema de Justicia.</text:span></text:p>
            <text:p text:style-name="P13">Asimismo, podrán conformarse Colegios de Jueces de Primera Instancia Interdistritales.”</text:p>
          </table:table-cell>
          <table:table-cell table:style-name="Tabla1.C2" table:number-columns-spanned="2" office:value-type="string">
            <text:p text:style-name="P18"><text:span text:style-name="T4">ARTÍCULO 3.-</text:span><text:span text:style-name="T2"> Incorpórense los Artículos 23 ter, 23 quater y 23 quinquies a la Ley N° 13.018, los que quedarán redactados de la siguiente manera:</text:span></text:p>
            <text:p text:style-name="P7"/>
            <text:p text:style-name="P18"><text:span text:style-name="T10">“</text:span><text:span text:style-name="T4">Artículo 23 ter.- Sección Juvenil. Excepciones a las reglas de rotación. Principio de Especialidad.</text:span><text:span text:style-name="T2"> Los Jueces Penales que integran la Sección Juvenil estarán exceptuados de rotar en las demás Secciones del Colegio de Jueces de Primera Instancia. Cumplirán indistintamente las </text:span><text:soft-page-break/><text:span text:style-name="T2">tareas de investigación penal preparatoria juvenil, <text:s/>juicio de responsabilidad penal juvenil, juicio de determinación de la pena y demás competencias adjudicadas por el Código Procesal Penal Juvenil.</text:span></text:p>
            <text:p text:style-name="P18"/>
            <text:p text:style-name="P10">La reglamentación determinará la forma en que se conformarán los tribunales de investigación penal preparatoria juvenil y los tribunales de determinación de la pena, que deberán ser integrados exclusivamente por jueces de la Sección Juvenil. Sin perjuicio de ello, los <text:s/>jueces penales de las secciones de juicio oral y los del resto de las competencias podrán integrarlos, en la medida que acrediten poseer conocimientos específicos en relación al sistema penal juvenil, conforme lo reglamente la Corte Suprema de Justicia.</text:p>
            <text:p text:style-name="P10"/>
            <text:p text:style-name="P10"/>
            <text:p text:style-name="P7">Los tribunales de juicio de responsabilidad penal juvenil podrán ser integrados indistintamente por jueces de la Sección Juvenil o de la Sección Juicio Oral del Colegio de Jueces de Primera Instancia, conformándose de acuerdo a lo que establezca la reglamentación.</text:p>
            <text:p text:style-name="P7">Los jueces de la Sección Juvenil serán suplidos de conformidad con lo establecido en el artículo anterior, observándose en la medida de lo posible el requisito de especialidad.</text:p>
            <text:p text:style-name="P7">La intervención de un juez en los órganos judiciales de la investigación penal preparatoria juvenil o de ejecución no impedirá que frente a la necesidad de nueva intervención en la misma causa, el órgano <text:soft-page-break/>jurisdiccional se integre con otro magistrado que le corresponda intervenir según las pautas precedentes.</text:p>
            <text:p text:style-name="P7">El juez en lo penal juvenil que haya resuelto aplicar la prisión preventiva o participado en la audiencia preliminar no podrá integrar el tribunal de juicio de responsabilidad penal juvenil.”</text:p>
            <text:p text:style-name="P42"/>
            <text:p text:style-name="P18"><text:span text:style-name="T4">Artículo 23 quater.- Formación Especial. Colegios de Jueces Interdistritales.</text:span><text:span text:style-name="T2"> En aquellos </text:span><text:span text:style-name="T5">los</text:span><text:span text:style-name="T2"> distritos judiciales que </text:span><text:span text:style-name="T5">donde</text:span><text:span text:style-name="T2"> los Jueces Penales que integran la Sección Juvenil sean dos (2) o menos, los demás Jueces Penales que integran el colegio de Jueces deberán formarse en conocimientos específicos en relación al sistema penal juvenil, conforme lo reglamente la Corte Suprema de Justicia.</text:span></text:p>
            <text:p text:style-name="P7">Asimismo, podrán conformarse Colegios de Jueces de Primera Instancia Interdistritales.”</text:p>
            <text:p text:style-name="P42"/>
            <text:p text:style-name="P18"><text:span text:style-name="T10">“</text:span><text:span text:style-name="T4">Artículo 23 quinquies.- Control Jurisdiccional de los conflictos suscitados entre la administración y los internos alojados en dispositivos de cumplimiento de medidas de encierro. </text:span><text:span text:style-name="T2">Corresponde a los Jueces que integran la Sección Juvenil del Colegio de Jueces de Primera Instancia resolver los conflictos suscitados entre los responsables de la administración de dispositivos de alojamiento de personas menores de edad en cumplimiento de medidas de encierro y los internos. Las peticiones formuladas en este rubro deberán resolverse en una sola audiencia oral. La misma deberá presentarse por escrito y sin ningún tipo de formalidad más que la identificación de la decisión </text:span><text:soft-page-break/><text:span text:style-name="T2">cuestionada y los motivos alegados para ello. En la audiencia se ofrecerá, producirá, controlará y alegará sobre las probanzas de las partes si las hubiere y el Juez decidirá y fundamentará inmediatamente sin lapso de continuidad. El decisorio será apelable por las partes. En todo lo que no esté previsto en este artículo, serán de aplicación para resolver las cuestiones suscitadas ante estos pedidos las reglas previstas para el procedimiento de Hábeas Corpus normado en la Ley Nº 12.734”.</text:span></text:p>
          </table:table-cell>
          <table:covered-table-cell/>
        </table:table-row>
        <table:table-row table:style-name="Tabla1.1">
          <table:table-cell table:style-name="Tabla1.A2" office:value-type="string">
            <text:p text:style-name="P48"/>
            <text:p text:style-name="P30"><text:span text:style-name="T39">LEY N° 13.013</text:span></text:p>
            <text:p text:style-name="P26"/>
            <text:p text:style-name="P26">ARTÍCULO 3....</text:p>
            <text:p text:style-name="P26"/>
            <text:p text:style-name="P25"><text:span text:style-name="T38">2.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text:span></text:p>
          </table:table-cell>
          <table:table-cell table:style-name="Tabla1.A2" office:value-type="string">
            <text:p text:style-name="P56">ARTICULO 4°.- Modificase el inciso 2) del artículo 3 de la Ley N° 13.013, el que quedará redactado de la siguiente manera:</text:p>
            <text:p text:style-name="P59"/>
            <text:p text:style-name="P11">ARTÍCULO 3.- …</text:p>
            <text:p text:style-name="P19"><text:span text:style-name="T6">“</text:span><text:span text:style-name="T4">2.</text:span><text:span text:style-name="T2">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span></text:p>
            <text:p text:style-name="P59"/>
            <text:p text:style-name="P59"/>
          </table:table-cell>
          <table:table-cell table:style-name="Tabla1.C2" table:number-columns-spanned="2" office:value-type="string">
            <text:p text:style-name="P18"><text:span text:style-name="T4">ARTÍCULO 4°.-</text:span><text:span text:style-name="T2"> Modificase el inciso 2) del artículo 3 y los artículos 22 y 29 de la Ley N° 13.013, el que quedará redactado de la siguiente manera:</text:span></text:p>
            <text:p text:style-name="P39"/>
            <text:p text:style-name="P11">ARTÍCULO 3.- …</text:p>
            <text:p text:style-name="P18"><text:span text:style-name="T6">“</text:span><text:span text:style-name="T4">2.</text:span><text:span text:style-name="T2">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span></text:p>
            <text:p text:style-name="P36"/>
            <text:p text:style-name="P18"><text:span text:style-name="T7">“</text:span><text:span text:style-name="T5">ARTÍCULO 22.- Agencias fiscales especiales. Los fiscales regionales podrán crear agencias o unidades fiscales especiales que actuarán en parte o en todo el territorio de su competencia. Las mismas estarán compuestas por el número de fiscales y fiscales adjuntos que el fiscal regional disponga. Designará a uno de los </text:span><text:soft-page-break/><text:span text:style-name="T5">fiscales como Jefe de la Unidad que</text:span><text:span text:style-name="T2"> </text:span><text:span text:style-name="T5">tendrá tareas de dirección, así como de coordinación y enlace con la fiscalía regional. </text:span></text:p>
            <text:p text:style-name="P10">Cuando la agencia o unidad fiscal deba desarrollar su actividad en más de una circunscripción, deberá ser creada por el Fiscal General, de acuerdo a la facultad prevista en el artículo 16 inciso 12. </text:p>
            <text:p text:style-name="P10">En la medida de lo posible, se propenderá a la creación de unidades fiscales especializadas en materia juvenil.”</text:p>
            <text:p text:style-name="P10"/>
            <text:p text:style-name="P18"><text:span text:style-name="T7">“</text:span><text:span text:style-name="T5">ARTÍCULO 29.- <text:s/>Escuela de Capacitación.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span></text:p>
            <text:p text:style-name="P10">Al momento de diseñar programas de capacitación destinados a empleados del Ministerio Público de la Acusación deberá garantizarse participación efectiva de la Asociación Tribunales de Empleados del Poder Judicial de la Provincia de Santa Fe. El Fiscal General reglamentará todos los aspectos que permitan el mejor funcionamiento de la Escuela.</text:p>
            <text:p text:style-name="P10">Deberán diseñarse y dictarse periódicamente programas de <text:soft-page-break/>capacitación destinados a aquellos agentes que ejerzan la acción penal pública de delitos presuntamente cometidos por personas menores de edad, con el objeto de asegurar el requisito de especialidad previsto en el Código Procesal Juvenil”.</text:p>
          </table:table-cell>
          <table:covered-table-cell/>
        </table:table-row>
        <table:table-row table:style-name="Tabla1.1">
          <table:table-cell table:style-name="Tabla1.A2" office:value-type="string">
            <text:p text:style-name="P52"><text:span text:style-name="T39">LEY 13.014</text:span></text:p>
            <text:p text:style-name="P52"><text:span text:style-name="T39"/></text:p>
            <text:p text:style-name="P49"/>
            <text:p text:style-name="P27"/>
            <text:p text:style-name="P27">ARTÍCULO 4.- Defensor de confianza.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text:p>
            <text:p text:style-name="P28"><text:span text:style-name="T39">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span></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oft-page-break/><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ARTÍCULO 5.- Confidencialidad. Quienes ejerzan una defensa penal tienen la obligación de mantener reserva sobre la información que conozcan o generen en cumplimiento de sus funciones. Sólo les es permitido proporcionar información estadística, siempre que no sea susceptible de comprometer a una de las personas destinatarias de sus servicios de defensa técnica.</text:span></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7">ARTÍCULO 13.- …</text:p>
            <text:p text:style-name="P27">“<text:span text:style-name="T39">3</text:span>. Probidad. En el ejercicio de sus funciones, las personas miembros del Servicio Público Provincial de Defensa Penal deberán cumplir y procurar hacer cumplir las Constituciones Nacional y Provincial y las leyes y tratados vigentes, en particular los referidos a la protección y defensa de los Derechos Humanos.”</text:p>
            <text:p text:style-name="P29"><text:soft-page-break/></text:p>
            <text:p text:style-name="P29"/>
            <text:p text:style-name="P29"/>
            <text:p text:style-name="P29">“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compartimentos estancos.”</text:p>
            <text:p text:style-name="P29"/>
            <text:p text:style-name="P29"/>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text:p>
            <text:p text:style-name="P28"><text:span text:style-name="T39">“10. Capacitación Continua. El Servicio Público Provincial de Defensa Penal garantizará . la formación permanente de sus miembros.”</text:span></text:p>
          </table:table-cell>
          <table:table-cell table:style-name="Tabla1.A2" office:value-type="string">
            <text:p text:style-name="P58"><text:span text:style-name="T13">ARTICULO 5.-</text:span> <text:span text:style-name="T2">Modificase el incisos 3 del artículo 13 de la Ley N° 13.014, el que quedará redactado de la siguiente manera:</text:span></text:p>
            <text:p text:style-name="P58"/>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oft-page-break/><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2">ARTÍCULO 13: …</text:p>
            <text:p text:style-name="P20"><text:span text:style-name="T10">“</text:span><text:span text:style-name="T4">3. Probidad.-</text:span><text:span text:style-name="T2"> En el ejercicio de sus funciones, las personas miembros del Servicio Público Provincial de Defensa Penal deberán cumplir y procurar hacer cumplir las Constituciones Nacional y Provincia y las leyes y tratados vigentes, en particular los referidos a la protección y defensa de los Derechos Humanos, debiendo prestar </text:span><text:soft-page-break/><text:span text:style-name="T2">especial consideración al interés superior del niño en todos los casos.”</text:span></text:p>
          </table:table-cell>
          <table:table-cell table:style-name="Tabla1.C2" table:number-columns-spanned="2" office:value-type="string">
            <text:p text:style-name="P18"><text:span text:style-name="T4">ARTÍCULO 5°.-</text:span><text:span text:style-name="T2"> Modificase l</text:span><text:span text:style-name="T5">os artículos 4°</text:span><text:span text:style-name="T2">, </text:span><text:span text:style-name="T5">5 </text:span><text:span text:style-name="T2">y los incisos 3), </text:span><text:span text:style-name="T5">8) y 10)</text:span><text:span text:style-name="T2"> del artículo 13 de la Ley N° 13.014, los que quedarán redactado de la siguiente manera:</text:span></text:p>
            <text:p text:style-name="P36"/>
            <text:p text:style-name="P18"><text:span text:style-name="T7">“</text:span><text:span text:style-name="T5">ARTÍCULO 4.- Defensor de confianza.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text:span></text:p>
            <text:p text:style-name="P10">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ext:p text:style-name="P10">El defensor penal de personas menores de edad debe defender su interés superior, respetando su voluntad informada. Las personas menores de edad sometidas a proceso tienen <text:soft-page-break/>derecho a entrevistarse libre y privadamente con su defensor y a tomar decisiones sin injerencia de sus padres.</text:p>
            <text:p text:style-name="P10">Si la persona menor de edad no se encuentra en condiciones de identificar sus intereses y necesidades puede acudir a la orientación y propuesta de quienes detentan la responsabilidad parental o, ante el conflicto o la imposibilidad, a la del Servicio Público Provincial de la Defensa Penal.”</text:p>
            <text:p text:style-name="P42"/>
            <text:p text:style-name="P18"><text:span text:style-name="T7">“</text:span><text:span text:style-name="T5">ARTÍCULO 5.- Confidencialidad. Quienes ejerzan una defensa penal tienen la obligación de mantener reserva sobre la información que conozcan o generen en cumplimiento de sus funciones. Sólo les es permitido proporcionar información estadística, siempre que no sea susceptible de comprometer a una de las personas destinatarias de sus servicios de defensa técnica.</text:span></text:p>
            <text:p text:style-name="P10">Viola el deber de lealtad y confidencialidad el defensor penal de personas menores de edad que divulga a sus padres, tutores o responsables, los intereses y decisiones que éstos le han manifestado.”</text:p>
            <text:p text:style-name="P42"/>
            <text:p text:style-name="P11">ARTÍCULO 13: …</text:p>
            <text:p text:style-name="P18"><text:span text:style-name="T10">“</text:span><text:span text:style-name="T4">3. Probidad.-</text:span><text:span text:style-name="T2"> En el ejercicio de sus funciones, las personas miembros del Servicio Público Provincial de Defensa Penal deberán cumplir y procurar hacer cumplir las Constituciones Nacional y Provincia y las leyes y tratados vigentes, en particular los referidos a la protección y defensa de los Derechos Humanos, debiendo prestar </text:span><text:soft-page-break/><text:span text:style-name="T2">especial consideración al interés superior del niño en todos los casos.”</text:span></text:p>
            <text:p text:style-name="P18"><text:span text:style-name="T7"/></text:p>
            <text:p text:style-name="P18"><text:span text:style-name="T7">“</text:span><text:span text:style-name="T5">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compartimentos estancos.</text:span></text:p>
            <text:p text:style-name="P18"><text:span text:style-name="T5">Deberá garantizarse además la especialización de aquellos <text:s/>defensores que asuman la defensa técnica de personas menores de edad sometidas a proceso penal con el objeto de asegurar el principio de especialidad que rige en materia penal juvenil.</text:span><text:span text:style-name="T2">”</text:span></text:p>
            <text:p text:style-name="P36"/>
            <text:p text:style-name="P18"><text:span text:style-name="T7">“</text:span><text:span text:style-name="T5">10. Capacitación Continua. El Servicio Público Provincial de Defensa Penal garantizará la formación permanente de sus miembros.</text:span></text:p>
            <text:p text:style-name="P10">En particular, deberán diseñarse y dictarse periódicamente programas de capacitación destinados a aquellos defensores que ejerzan la defensa técnica de personas menores de edad.”</text:p>
          </table:table-cell>
          <table:covered-table-cell/>
        </table:table-row>
        <table:table-row table:style-name="Tabla1.1">
          <table:table-cell table:style-name="Tabla1.A2" office:value-type="string">
            <text:p text:style-name="P59"/>
          </table:table-cell>
          <table:table-cell table:style-name="Tabla1.A2" office:value-type="string">
            <text:p text:style-name="P59"/>
          </table:table-cell>
          <table:table-cell table:style-name="Tabla1.C2" table:number-columns-spanned="2" office:value-type="string">
            <text:p text:style-name="P19"/>
            <text:p text:style-name="P18"><text:span text:style-name="T4">ARTÍCULO 6°.-</text:span><text:span text:style-name="T2"> Incorpórese el Artículo 14 bis a la Ley N° 13.014, el que quedará redactado de la siguiente manera:</text:span></text:p>
            <text:p text:style-name="P36"/>
            <text:p text:style-name="P18"><text:span text:style-name="T4">ARTÍCULO 14 bis.-</text:span><text:span text:style-name="T2"> </text:span><text:span text:style-name="T4">Personas menores de edad sometidas a proceso penal. <text:s/>Criterios de actuación. </text:span><text:span text:style-name="T2">El Servicio Público </text:span><text:soft-page-break/><text:span text:style-name="T2">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 </text:span></text:p>
            <text:p text:style-name="P7">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 </text:p>
            <text:p text:style-name="P7">2. Especialidad. La defensa de las personas menores de edad sometidas a proceso penal y el control de legalidad de las medidas que sobre ellos se dispongan, será ejercida por miembros del cuerpo de defensores que tengan conocimientos específicos en relación al sistema penal juvenil.”</text:p>
            <text:p text:style-name="P14"><text:s/></text:p>
          </table:table-cell>
          <table:covered-table-cell/>
        </table:table-row>
        <table:table-row table:style-name="Tabla1.1">
          <table:table-cell table:style-name="Tabla1.A2" office:value-type="string">
            <text:p text:style-name="P52"><text:span text:style-name="T39">LEY 10160</text:span></text:p>
            <text:p text:style-name="P21"><text:span text:style-name="T47">LIBRO SEGUNDO</text:span></text:p>
            <text:p text:style-name="P1"><text:span text:style-name="T47">DE LOS FUNCIONARIOS JUDICIALES</text:span></text:p>
            <text:p text:style-name="P21"/>
            <text:p text:style-name="P2"><text:span text:style-name="T49">TITULO V</text:span></text:p>
            <text:p text:style-name="P1"><text:span text:style-name="T47">ORGANIZACION DE LOS JUZGADOS DE MENORES</text:span></text:p>
            <text:p text:style-name="P30"><text:span text:style-name="T48"/></text:p>
          </table:table-cell>
          <table:table-cell table:style-name="Tabla1.A2" office:value-type="string">
            <text:p text:style-name="P59"/>
          </table:table-cell>
          <table:table-cell table:style-name="Tabla1.C2" table:number-columns-spanned="2" office:value-type="string">
            <text:p text:style-name="P18"><text:span text:style-name="T4">ARTÍCULO 7.-</text:span><text:span text:style-name="T2"> Modificase el acápite del Título V del Libro II de la Ley Nº 10.160, el que llevará el texto “De la Dirección de Intervenciones Interdisciplinarias”.</text:span></text:p>
          </table:table-cell>
          <table:covered-table-cell/>
        </table:table-row>
        <table:table-row table:style-name="Tabla1.1">
          <table:table-cell table:style-name="Tabla1.A2" office:value-type="string">
            <text:p text:style-name="P52"><text:span text:style-name="T39">LEY 10160</text:span></text:p>
            <text:p text:style-name="P52"><text:span text:style-name="T39"/></text:p>
            <text:p text:style-name="P2"/>
            <text:p text:style-name="P27"/>
            <text:p text:style-name="P27">ARTICULO 181.- Los juzgados de menores se <text:soft-page-break/>integran con tres secretarías:</text:p>
            <text:p text:style-name="P29">a) Secretaría Civil</text:p>
            <text:p text:style-name="P29">b) Secretaría Penal</text:p>
            <text:p text:style-name="P29">c) Secretaría Social</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ICULO 182.- Cada secretaría está a cargo de un secretario de primera instancia de distrito y contará con la dotación del personal adecuado al procedimiento que aquí se establece.</text:p>
            <text:p text:style-name="P3"><text:span text:style-name="T29">Los funcionarios y el personal están comprendidos dentro de las previsiones </text:span><text:span text:style-name="T44">contenidas en la presente Ley.</text:span></text:p>
          </table:table-cell>
          <table:table-cell table:style-name="Tabla1.A2" office:value-type="string">
            <text:p text:style-name="P59"/>
          </table:table-cell>
          <table:table-cell table:style-name="Tabla1.C2" table:number-columns-spanned="2" office:value-type="string">
            <text:p text:style-name="P18"><text:span text:style-name="T4">ARTÍCULO 8.- </text:span><text:span text:style-name="T2">Modificase los artículos 181 y 182 de la Ley N° 10.160, los que quedarán redactados de la siguiente manera:</text:span></text:p>
            <text:p text:style-name="P36"/>
            <text:p text:style-name="P18"><text:span text:style-name="T10">“</text:span><text:span text:style-name="T4">ARTÍCULO 181.-</text:span><text:span text:style-name="T2"> Depende directamente </text:span><text:soft-page-break/><text:span text:style-name="T2">de la Corte Suprema de Justicia y le compete:</text:span></text:p>
            <text:p text:style-name="P7">a) intervenir en los procesos judiciales a solicitud de los jueces, o los fiscales, o los defensores; </text:p>
            <text:p text:style-name="P7">b) participar en todas las instancias de mediación, acuerdos, facilitación y cualquier otra clase de mecanismo no adversarial y/o restaurativo, <text:s/>promovido con motivo de una infracción penal cometida por una persona menor de edad; <text:s/></text:p>
            <text:p text:style-name="P7">c) realizar el seguimiento de todas las medidas de coerción personal y socioeducativas dictadas a personas menores de edad en conflicto con la ley penal, en articulación con los equipos técnicos interdisciplinarios dependientes del Poder Ejecutivo;</text:p>
            <text:p text:style-name="P7">d) elaborar las evoluciones y recomendaciones que le fueren encomendadas por los fiscales o los defensores;</text:p>
            <text:p text:style-name="P7">e) coordinar con otros servicios estatales o de la comunidad para el cumplimiento de sus fines.</text:p>
            <text:p text:style-name="P36"/>
            <text:p text:style-name="P18"><text:span text:style-name="T4">ARTÍCULO 182.-</text:span><text:span text:style-name="T2"> Los equipos interdisciplinarios se integran con mínimo con un psicólogo, un psicopedagogo, un trabajador social y aquellos profesionales que se consideren necesarios.”</text:span></text:p>
          </table:table-cell>
          <table:covered-table-cell/>
        </table:table-row>
        <table:table-row table:style-name="Tabla1.1">
          <table:table-cell table:style-name="Tabla1.A2" office:value-type="string">
            <text:p text:style-name="P59"/>
          </table:table-cell>
          <table:table-cell table:style-name="Tabla1.A2" office:value-type="string">
            <text:p text:style-name="P59"><text:span text:style-name="T13">ARTICULO 7</text:span>.- <text:span text:style-name="T2">Modificase el artículo 268 de la Ley N° 12.734, introduciendo un nuevo inciso 15), el que quedará redactado de la siguiente manera:</text:span></text:p>
            <text:p text:style-name="P34"><text:span text:style-name="T10">“</text:span><text:span text:style-name="T2">Artículo 268…</text:span></text:p>
            <text:p text:style-name="P54">15) desarrollar su actuación de acuerdo a los principios, derechos y garantías establecidos <text:soft-page-break/>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p>
          </table:table-cell>
          <table:table-cell table:style-name="Tabla1.C2" table:number-columns-spanned="2" office:value-type="string">
            <text:p text:style-name="P18"><text:span text:style-name="T4">ARTÍCULO 9.- </text:span><text:span text:style-name="T2">Modificase el artículo 268 de la Ley N° 12.734, introduciendo un nuevo inciso 15), el que quedará redactado de la siguiente manera:</text:span></text:p>
            <text:p text:style-name="P34"><text:span text:style-name="T10">“</text:span><text:span text:style-name="T2">Artículo 268…</text:span></text:p>
            <text:p text:style-name="P7">15) desarrollar su actuación de acuerdo a los principios, derechos y garantías establecidos <text:soft-page-break/>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p>
          </table:table-cell>
          <table:covered-table-cell/>
        </table:table-row>
        <table:table-row table:style-name="Tabla1.1">
          <table:table-cell table:style-name="Tabla1.A2" office:value-type="string">
            <text:p text:style-name="P59"/>
          </table:table-cell>
          <table:table-cell table:style-name="Tabla1.A2" office:value-type="string">
            <text:p text:style-name="P59">ARTICULO 6.- <text:span text:style-name="T2">Derógase artículos 175 inciso 2, 176, </text:span><text:span text:style-name="T5">181,182,</text:span><text:span text:style-name="T2">183, 184, 185, 186 y 187 de la Ley N° 10.160.</text:span></text:p>
          </table:table-cell>
          <table:table-cell table:style-name="Tabla1.C2" table:number-columns-spanned="2" office:value-type="string">
            <text:p text:style-name="P18"><text:span text:style-name="T4">ARTICULO 10.- </text:span><text:span text:style-name="T2">Derógase artículos 175 inciso 2, 176, 183, 184, 185, 186 y 187 de la Ley N° 10.160.</text:span></text:p>
          </table:table-cell>
          <table:covered-table-cell/>
        </table:table-row>
        <table:table-row table:style-name="Tabla1.1">
          <table:table-cell table:style-name="Tabla1.A2" office:value-type="string">
            <text:p text:style-name="P59"/>
          </table:table-cell>
          <table:table-cell table:style-name="Tabla1.A2" office:value-type="string">
            <text:p text:style-name="P58">ARTICULO 8.- <text:s/><text:span text:style-name="T34">Vigencia. </text:span><text:span text:style-name="T35">El presente Código entrará en vigencia de pleno derecho a los ciento veinte días de su publicación en el boletín oficial. Se aplicará todas las causas que tengan inicio a partir de dicha fecha en las que intervendrán el Ministerio Público de la Acusación y el Servicio Público Provincial de la Defensa Penal quedando derogada la Ley 11.452 salvo lo dispuesto, en el último párrafo de este artículo. </text:span></text:p>
            <text:p text:style-name="P16"><text:span text:style-name="T2">Se entiende por fecha de inicio de una causa, aquella en la cual el hecho que la motiva llega a conocimiento de las autoridades provinciales con competencia para intervenir en su prevención o investigación penal preparatoria, sin importar la fecha de su comisión.</text:span></text:p>
            <text:p text:style-name="P58"><text:span text:style-name="T2">Las causas iniciadas con anterioridad a la entrada en vigencia del Nuevo Sistema de Justicia Penal Juvenil seguirán rigiéndose por la Ley N° 11.452 <text:s/>y sus modificatorias.</text:span></text:p>
            <text:p text:style-name="P56"/>
            <text:p text:style-name="P58"><text:span text:style-name="T2">ARTICULO 9.- </text:span><text:span text:style-name="T5">Período de transición</text:span><text:span text:style-name="T2">. Definición. Se entenderá como período de <text:s/>transición al plazo de un año contado a partir del primer día <text:s/>de entrada en vigencia del Nuevo Código Procesal Penal Juvenil. El poder ejecutivo podrá prorrogar este <text:s/></text:span><text:soft-page-break/><text:span text:style-name="T2">perí</text:span><text:span text:style-name="T3">od</text:span><text:span text:style-name="T2">o por <text:s/>por decreto y por única vez por un plazo de seis meses .</text:span></text:p>
          </table:table-cell>
          <table:table-cell table:style-name="Tabla1.C2" table:number-columns-spanned="2" office:value-type="string">
            <text:p text:style-name="P58"><text:span text:style-name="T13">ARTICULO 11.-</text:span> <text:span text:style-name="T4">Vigencia.</text:span><text:span text:style-name="T2"> Ninguna disposición de la presente ley, ni del Código que por ésta se aprueba, entrará en efectiva vigencia hasta tanto el Poder Ejecutivo resuelva encontrar reunidas las condiciones necesarias para un adecuado funcionamiento del nuevo sistema, en cuyo caso establecerá la forma y fecha de puesta en vigor, que podrá disponerse progresivamente. Sin perjuicio de ello, la implementación definitiva e integral del Código Procesal Juvenil será dispuesta en un plazo que no podrá superar el 30 de octubre de 2018.</text:span></text:p>
            <text:p text:style-name="P7">A partir de su entrada en vigencia, las normas del código procesal penal juvenil se aplicarán a todas las causas, quedando derogadas las normas correspondientes a las materias tratadas en la Ley 11.452, sus modificatorias y todas las leyes que se le opongan.</text:p>
            <text:p text:style-name="P60">Desde la entrada en vigencia del nuevo código procesal penal juvenil la acción penal será ejercida en todas las causas por el Fiscal, conforme lo dispone el Código Procesal Penal y la Ley 13.013. A los efectos legales que correspondan intervendrán los jueces conforme lo establece la Ley 13.018, y en su caso, deberá tomar intervención el <text:soft-page-break/>Servicio Público Provincial de la Defensa Penal, de acuerdo a lo previsto en la Ley 13.014, para garantizar el adecuado ejercicio del derecho de defensa de los justiciables.</text:p>
          </table:table-cell>
          <table:covered-table-cell/>
        </table:table-row>
        <table:table-row table:style-name="Tabla1.1">
          <table:table-cell table:style-name="Tabla1.A2" office:value-type="string">
            <text:p text:style-name="P59"/>
          </table:table-cell>
          <table:table-cell table:style-name="Tabla1.A2" office:value-type="string">
            <text:p text:style-name="P58">ARTICULO 10.- <text:span text:style-name="T23">Funcionarios y empleados del período de transición. </text:span><text:span text:style-name="T2">En el plazo de 60 días desde la publicación en el boletín oficial de la presente Ley, la Corte Suprema de Justicia definirá quienes serán los funcionarios y empleados que, sin perjuicio del traspaso junto con su cargo a los organismos respectivos de acuerdo lo dispuesto en los artículo 13 a 18 de la presente ley, seguirán ejerciendo sus funciones y detentando transitoriamente sus cargos durante el período de transición en las causas referidas en el último párrafo del artículo 8.</text:span></text:p>
            <text:p text:style-name="P61"/>
          </table:table-cell>
          <table:table-cell table:style-name="Tabla1.C2" table:number-columns-spanned="2" office:value-type="string">
            <text:p text:style-name="P58"><text:span text:style-name="T2">ARTICULO 12.-</text:span><text:span text:style-name="T4">Disolución de órganos y traspaso de recursos. </text:span><text:span text:style-name="T5">Los Juzgados de Primera de Instancia de Distrito de Menores quedarán disueltos a partir de la entrada en vigencia de la presente ley. Los funcionarios que integran esta estructura judicial, las Asesorías de Menores dependientes del Ministerio Público, y el personal administrativo, de mantenimiento y producción y de servicios generales dependiente de los mismos, serán traspasados, en su caso, de pleno derecho y de manera inmediata conjuntamente con sus respectivos cargos y las partidas presupuestarias asignadas, a las estructuras judiciales correspondientes de conformidad con lo prescripto en los artículos siguientes</text:span><text:span text:style-name="T2">. </text:span></text:p>
          </table:table-cell>
          <table:covered-table-cell/>
        </table:table-row>
        <table:table-row table:style-name="Tabla1.1">
          <table:table-cell table:style-name="Tabla1.A2" office:value-type="string">
            <text:p text:style-name="P59"/>
          </table:table-cell>
          <table:table-cell table:style-name="Tabla1.A2" office:value-type="string">
            <text:p text:style-name="P58">ARTICULO 13.-<text:span text:style-name="T26">Jueces de Menores</text:span><text:span text:style-name="T27">. </text:span><text:span text:style-name="T28">A partir de la entrada en vigencia del Nuevo Código</text:span><text:span text:style-name="T37"> Procesal Penal Juvenil, los Jueces de Menores, además de <text:s/>continuar con el trámite de las causas iniciadas por el trámite de la Ley 11.452 y modificatorias, tendrán competencia para integrar los Tribunales Penales Juveniles del Nuevo Sistema de Justicia Penal Juvenil.</text:span></text:p>
          </table:table-cell>
          <table:table-cell table:style-name="Tabla1.C2" table:number-columns-spanned="2" office:value-type="string">
            <text:p text:style-name="P58">ARTICULO 13.-<text:span text:style-name="Fuente_20_de_20_párrafo_20_predeter."><text:span text:style-name="T21">Jueces de Menores.</text:span></text:span><text:span text:style-name="Fuente_20_de_20_párrafo_20_predeter."><text:span text:style-name="T24"> </text:span></text:span><text:span text:style-name="Fuente_20_de_20_párrafo_20_predeter."><text:span text:style-name="T21">A partir de la entrada en vigencia de la presente ley, los Jueces de Menores pasarán a integrar la Sección Juvenil del Colegio de Jueces de Primera Instancia que corresponda a su asiento territorial como jueces penales de primera instancia, de acuerdo a lo establecido en la ley 13.018.</text:span></text:span></text:p>
            <text:p text:style-name="P59"/>
          </table:table-cell>
          <table:covered-table-cell/>
        </table:table-row>
        <table:table-row table:style-name="Tabla1.1">
          <table:table-cell table:style-name="Tabla1.A2" office:value-type="string">
            <text:p text:style-name="P59"/>
          </table:table-cell>
          <table:table-cell table:style-name="Tabla1.A2" office:value-type="string">
            <text:p text:style-name="P58">ARTICULO 14.- <text:span text:style-name="T34">Asesores de Menores</text:span><text:span text:style-name="T36">. </text:span><text:span text:style-name="T37">Los Asesores de Menores y sus respectivos cargos, pasarán al Servicio Público <text:s/>Provincial de la Defensa Penal y serán </text:span><text:soft-page-break/><text:span text:style-name="T37">transferidos los cargos en los términos del párrafo siguiente, respetando el asiento territorial al que pertenecen.</text:span></text:p>
            <text:p text:style-name="P16"><text:span text:style-name="T37">Efectuado el traspaso, el Servicio <text:s/>Público <text:s/>Provincial de la Defensa Penal dictará un Programa Especial de Capacitación destinado a aquellas personas, salvo que acrediten ya haberlo realizado o que a criterio del Defensor Provincial, hayan demostrado idoneidad en la materia.</text:span></text:p>
            <text:p text:style-name="P16"><text:span text:style-name="T37">Los asesores de menores que pasen al Servicio Público Provincial de la Defensa Penal por primera parte de este artículo, desempeñarán las funciones de defensores públicos adjuntos, requiriendo el Acuerdo Legislativo previsto en Ley 13.014. En ningún caso su remuneración podrá ser disminuida, conservando sus condiciones laborales y de equiparación presupuestaria.</text:span></text:p>
            <text:p text:style-name="P16"><text:span text:style-name="T37">Los cargos y las partidas presupuestarias que correspondan al personal antes indicado se reasignarán al Servicio Público Provincial de la Defensa Penal de pleno derecho y de manera inmediata a partir de la entrada en vigencia de esta ley.</text:span></text:p>
            <text:p text:style-name="P16"><text:span text:style-name="T37">En estos casos, el cargo se convertirá en defensor público adjunto.</text:span></text:p>
            <text:p text:style-name="P53"/>
          </table:table-cell>
          <table:table-cell table:style-name="Tabla1.C2" table:number-columns-spanned="2" office:value-type="string">
            <text:p text:style-name="P58">ARTICULO 14.-<text:span text:style-name="T5">Asesores de Menores. Los Asesores de Menores pasarán al Servicio Público Provincial de la Defensa Penal como defensores públicos </text:span><text:soft-page-break/><text:span text:style-name="T5">adjuntos, requiriendo el Acuerdo Legislativo previsto en la Ley 13.014. Se respetará el asiento territorial al que pertenecen y en ningún caso su remuneración podrá ser disminuida, conservando sus condiciones laborales y de equiparación presupuestaria. </text:span></text:p>
            <text:p text:style-name="P44">En estos casos, el cargo se convertirá en defensor público adjunto.</text:p>
            <text:p text:style-name="P58"><text:span text:style-name="Fuente_20_de_20_párrafo_20_predeter."><text:span text:style-name="T21">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span></text:span></text:p>
          </table:table-cell>
          <table:covered-table-cell/>
        </table:table-row>
        <table:table-row table:style-name="Tabla1.1">
          <table:table-cell table:style-name="Tabla1.A2" office:value-type="string">
            <text:p text:style-name="P59"/>
          </table:table-cell>
          <table:table-cell table:style-name="Tabla1.A2" office:value-type="string">
            <text:p text:style-name="P58">ARTICULO 15.- <text:span text:style-name="T13">S</text:span><text:span text:style-name="T5">ecretarios Penales de los Juzgados de Menores</text:span><text:span text:style-name="T2">. Los secretarios Penales de los Juzgados de Menores, y los respectivos cargos, pasarán <text:s/>a desempeñar <text:s/>funciones en el Ministerio Público de la Acusación, en los términos del párrafo siguiente respetando la región a la que pertenecen. Efectuado el traspaso, el Ministerio Público de la Acusación dictará un Programa Especial de Capacitación destinado a aquellas personas, salvo que acrediten ya </text:span><text:soft-page-break/><text:span text:style-name="T2">haberlo realizado o <text:s/>que, a criterio del Fiscal General, hayan demostrado la idoneidad en la materia.</text:span></text:p>
            <text:p text:style-name="P16"><text:span text:style-name="T2">Del total de sujetos y cargos traspasados al Ministerio Público de la Acusación, el número asignado por el Fiscal General para desempeñarse como Fiscales Adjuntos no será inferior al setenta por ciento (70%). En estos casos, el cargo se convertirá en fiscal adjunto.</text:span></text:p>
            <text:p text:style-name="P16"><text:span text:style-name="T2">Los Secretarios traspasados al Ministerio Público de la Acusación que por decisión del Fiscal General deban desempeñarse como fiscales adjuntos, requerirán del Acuerdo Legislativo previsto en la Ley 13.013. En ningún caso, su remuneración podrá ser disminuida, conservando sus condiciones laborales y de equiparación presupuestaria.</text:span></text:p>
            <text:p text:style-name="P16"><text:span text:style-name="T2">Los cargos y las partidas presupuestarias que correspondan al personal antes indicado, se reasignarán al Ministerio Público de la Acusación de pleno derecho y de manera inmediata a partir de la entrada en vigencia de esta ley.</text:span></text:p>
            <text:p text:style-name="P7"/>
            <text:p text:style-name="P61"/>
          </table:table-cell>
          <table:table-cell table:style-name="Tabla1.C2" table:number-columns-spanned="2" office:value-type="string">
            <text:p text:style-name="P58">ARTICULO 15.- <text:span text:style-name="T4">Secretarios Penales de los Juzgados de Menores.</text:span><text:span text:style-name="T2"> </text:span><text:span text:style-name="T5">Los Secretarios Penales de los Juzgados de Primera de Instancia de Distrito de Menores pasarán a desempeñar funciones en el Ministerio Público de la Acusación. Se respetará el asiento territorial al que pertenecen y en ningún caso su remuneración podrá ser disminuida, conservando la equIparación presupuestaria. </text:span></text:p>
            <text:p text:style-name="P44"><text:soft-page-break/>Del total de funcionarios y cargos traspasados el porcentaje asignado por el Fiscal General para desempeñarse como Fiscales Adjuntos no será inferior al setenta por ciento (70%), requiriéndose en tales supuestos el Acuerdo Legislativo previsto en la Ley 13.013. En estos casos, el cargo se convertirá en fiscal adjunto. </text:p>
            <text:p text:style-name="P58"><text:span text:style-name="T5">Efectuado el traspaso, el Ministerio Público</text:span><text:span text:style-name="T2"> </text:span><text:span text:style-name="T5">de la Acusación dictará un Programa Especial de Capacitación destinado a estos agentes, salvo que acrediten ya haberlo realizado o que, a criterio fundado del Fiscal General, hayan demostrado idoneidad en la materia.</text:span></text:p>
          </table:table-cell>
          <table:covered-table-cell/>
        </table:table-row>
        <table:table-row table:style-name="Tabla1.1">
          <table:table-cell table:style-name="Tabla1.A16" office:value-type="string">
            <text:p text:style-name="P59"/>
          </table:table-cell>
          <table:table-cell table:style-name="Tabla1.A16" office:value-type="string">
            <text:p text:style-name="P18"><text:span text:style-name="T4">ARTICULO 16.-Secretarios Sociales de los Juzgados de Menores. </text:span><text:span text:style-name="T2">Los Secretarios Sociales de los Juzgados de Menores y los respectivos cargos pasarán a desempañar funciones en la órbita de Secretaría de Gobierno del Poder Judicial o en el Ministerio Público de la Acusación, siendo transferidos sus cargos en este último caso, en los términos de los párrafos siguientes, respetando el asiento territorial al que pertenecen.</text:span></text:p>
            <text:p text:style-name="P16"><text:span text:style-name="T2">Efectuado el traspaso, el Ministerio Público de la Acusación dictará un Programa Especial de </text:span><text:soft-page-break/><text:span text:style-name="T2">Capacitación destinado a aquellas personas, salvo que acrediten ya haberlo realizado o que, a criterio del Fiscal General, hayan demostrado la idoneidad en la materia. En ningún caso, su remuneración podrá ser disminuida.</text:span></text:p>
            <text:p text:style-name="P16"><text:span text:style-name="T2">Los funcionarios interesados en cumplir funciones en la órbita la Secretaría de Gobierno del Poder Judicial como Directores de los Equipos Interdisciplinarios, conforme lo reglamente la Corte Suprema de Justicia de la Provincia, deberán ejercer en un plazo de quince (15) días corridos de la entrada en vigencia de la presente ley, la opción de no ser traspasados al Ministerio Público de la Acusación.</text:span></text:p>
            <text:p text:style-name="P16"><text:span text:style-name="T2">Los cargos y las partidas presupuestarias que correspondan al personal traspasado al Ministerio Público de la Acusación, se reasignarán al Ministerio Público de la Acusación de pleno derecho y de manera inmediata a partir de la entrada en vigencia de esta ley.</text:span></text:p>
            <text:p text:style-name="P8"/>
          </table:table-cell>
          <table:table-cell table:style-name="Tabla1.A16" office:value-type="string">
            <text:p text:style-name="P58"><text:span text:style-name="T13"><text:s/>ARTICULO 16.- </text:span><text:span text:style-name="T5">Secretarios Sociales de los <text:s text:c="4"/>Juzgados de Menores. Los Secretarios Sociales de los Juzgados de Primera Instancia de Distrito de Menores pasarán a desempeñar funciones en la Dirección de Equipos Interdisciplinarios dependiente de la Corte Suprema de Justicia o en el Ministerio Público de la Acusación. Se respetará el asiento territorial al que pertenecen y su remuneración no podrá ser disminuida.</text:span></text:p>
            <text:p text:style-name="P10">Los funcionarios interesados en cumplir funciones en la órbita de la Dirección de <text:soft-page-break/>Equipos Interdisciplinarios deberán ejercer en un plazo de quince (15) días corridos de la promulgación de la presente ley, la opción de no ser traspasados al Ministerio Público de la Acusación, conforme lo reglamente la Corte Suprema de Justicia de la Provincia.</text:p>
            <text:p text:style-name="P58"><text:span text:style-name="Fuente_20_de_20_párrafo_20_predeter."><text:span text:style-name="T21">Efectuado el traspaso, el Ministerio Público de la Acusación dictará un Programa Especial de Capacitación destinado a estos agentes, salvo que acrediten ya haberlo realizado o que, a criterio fundado del Fiscal General, hayan demostrado idoneidad en la materia.</text:span></text:span></text:p>
          </table:table-cell>
          <table:table-cell table:style-name="Tabla1.D16" office:value-type="string">
            <text:p text:style-name="P24"/>
          </table:table-cell>
        </table:table-row>
        <table:table-row table:style-name="Tabla1.1">
          <table:table-cell table:style-name="Tabla1.A17" office:value-type="string">
            <text:p text:style-name="P59"/>
          </table:table-cell>
          <table:table-cell table:style-name="Tabla1.A17" office:value-type="string">
            <text:p text:style-name="P58">ARTICULO 17.- <text:span text:style-name="T4">Traspaso de personal administrativo, de mantenimiento, producción y servicios generales que presten servicio en el fuero penal del Poder Judicial en los Juzgados o Asesorías de Menores.</text:span><text:span text:style-name="T2"> El personal administrativo, de mantenimiento, producción y servicios generales, y sus respectivos cargos <text:s/>que presten servicio en el fuero penal del Poder Judicial en los Juzgados o Asesorías de Menores , pasarán a desempeñar funciones en el Ministerio Público de la Acusación, respetando la región a la que pertenecen. </text:span></text:p>
            <text:p text:style-name="P58"><text:span text:style-name="Fuente_20_de_20_párrafo_20_predeter."><text:span text:style-name="T24">Efectuado el traspaso, el Ministerio Público de </text:span></text:span><text:soft-page-break/><text:span text:style-name="Fuente_20_de_20_párrafo_20_predeter."><text:span text:style-name="T24">la Acusación dictará un Programa Especial de Capacitación destinado a aquellas personas, salvo que acrediten ya haberlo realizado o que, a criterio del Fiscal General, hayan demostrado la idoneidad en la materia.</text:span></text:span></text:p>
            <text:p text:style-name="P58"><text:span text:style-name="Fuente_20_de_20_párrafo_20_predeter."><text:span text:style-name="T24">Los cargos y las partidas presupuestarias que correspondan al personal antes indicado, se reasignarán al Ministerio Público de la Acusación, de pleno derecho y de manera inmediata a partir de la entrada en vigencia de esta ley.</text:span></text:span></text:p>
            <text:p text:style-name="P58"><text:span text:style-name="Fuente_20_de_20_párrafo_20_predeter."><text:span text:style-name="T24">Los empleados transferidos no verán afectada su remuneración y serán escalafonados dentro de la carrera prevista para el organismo conforme a su categoría debiéndose estar siempre a la condición más favorable al agente. </text:span></text:span></text:p>
          </table:table-cell>
          <table:table-cell table:style-name="Tabla1.A17" office:value-type="string">
            <text:p text:style-name="P58">ARTICULO 17.- <text:span text:style-name="T4">Traspaso de personal administrativo, de mantenimiento, producción y servicios generales que presten servicio en el fuero penal del Poder Judicial en los Juzgados o Asesorías de Menores.</text:span><text:span text:style-name="T2"> </text:span><text:span text:style-name="T5">El personal administrativo, de mantenimiento, producción y servicios generales que presten servicio en los Juzgados de Primera Instancia de Distrito de Menores y en las Asesorías de Menores dependiente del Ministerio Público, pasarán a desempeñar funciones en el Ministerio Público de la Acusación. Se respetará el asiento territorial al que </text:span><text:soft-page-break/><text:span text:style-name="T5">pertenecen y su remuneración no podrá ser disminuida. Serán escalafonados dentro de la carrera prevista para el organismo, conforme a su categoría, debiéndose estar siempre a la condición más favorable al agente.</text:span></text:p>
            <text:p text:style-name="P58"><text:span text:style-name="Fuente_20_de_20_párrafo_20_predeter."><text:span text:style-name="T21">Efectuado el traspaso, el Ministerio Público de la Acusación dictará un Programa Especial de Capacitación destinado a aquellas personas, salvo que acrediten ya haberlo realizado o que, a criterio del Fiscal General, hayan demostrado la idoneidad en la materia.</text:span></text:span></text:p>
          </table:table-cell>
          <table:table-cell table:style-name="Tabla1.D16" office:value-type="string">
            <text:p text:style-name="P24"/>
          </table:table-cell>
        </table:table-row>
        <table:table-row table:style-name="Tabla1.1">
          <table:table-cell table:style-name="Tabla1.A17" office:value-type="string">
            <text:p text:style-name="P59"/>
          </table:table-cell>
          <table:table-cell table:style-name="Tabla1.A17" office:value-type="string">
            <text:p text:style-name="P18"><text:span text:style-name="T4">ARTICULO 18.- Equipos Técnicos Interdisciplinarios y Auxiliares Sociales de los Juzgados de Menores. </text:span><text:span text:style-name="T2">Los Equipos Técnicos Interdisciplinarios y los Auxiliares Sociales de los Juzgados de Menores pasarán a cumplir funciones en la órbita la Secretaría de Gobierno del Poder Judicial. Estos serán </text:span><text:span text:style-name="T12">coordinados por un Director y un Subdirector, pudiendo acceder a estos cargos quienes actualmente cumplan funciones como Secretario Social y Auxiliar Social respectivamente, todo ello conforme lo reglamente la Corte Suprema de Justicia de la Provincia.</text:span></text:p>
          </table:table-cell>
          <table:table-cell table:style-name="Tabla1.A17" office:value-type="string">
            <text:p text:style-name="P58"><text:span text:style-name="T8">ARTICULO 18. Equipos Técnicos Interdisciplinarios y Auxiliares Sociales de los Juzgados de Menores. Los Equipos Técnicos Interdisciplinarios y los Auxiliares Sociales de los Juzgados de Primera Instancia de Distrito de Menores pasarán a cumplir funciones en la Dirección de Intervenciones Interdisciplinarias dependiente de la Corte Suprema de Justicia. Su remuneración no podrá ser disminuida.</text:span></text:p>
            <text:p text:style-name="P57">Serán coordinados por un Director y un Subdirector, pudiendo acceder a estos cargos quienes actualmente cumplan funciones como Secretario Social y Auxiliar Social respectivamente, conforme lo reglamente la Corte Suprema de Justicia de la Provincia.</text:p>
          </table:table-cell>
          <table:table-cell table:style-name="Tabla1.D16" office:value-type="string">
            <text:p text:style-name="P24"/>
          </table:table-cell>
        </table:table-row>
        <table:table-row table:style-name="Tabla1.1">
          <table:table-cell table:style-name="Tabla1.A17" office:value-type="string">
            <text:p text:style-name="P59"/>
          </table:table-cell>
          <table:table-cell table:style-name="Tabla1.A17" office:value-type="string">
            <text:p text:style-name="P59"/>
          </table:table-cell>
          <table:table-cell table:style-name="Tabla1.A17" office:value-type="string">
            <text:p text:style-name="P58">ARTICULO 19. <text:span text:style-name="T4">Acuerdo Legislativo. </text:span><text:span text:style-name="T2">Los agentes cuya transferencia se produce de conformidad a los artículos 10 y 11 de la presente Ley deberán contar con el acuerdo </text:span><text:soft-page-break/><text:span text:style-name="T2">legislativo que prevén las Leyes Nº 13.013 y 13.014, según corresponda.</text:span></text:p>
            <text:p text:style-name="P45">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remisión de pliegos vinculados a los supuestos del artículo 11, se requerirá la intervención del Fiscal General en coordinación con la Corte Suprema de Justicia. </text:p>
            <text:p text:style-name="P58"><text:span text:style-name="Fuente_20_de_20_párrafo_20_predeter."><text:span text:style-name="T24">Si la Honorable Legislatura Provincial no otorgare el acuerdo legislativo para desempeñarse como fiscal o defensor público adjunto, el personal indicado en los artículos 10 y 11 de la presente Ley pasará a desempeñar funciones en el Ministerio Público de la Acusación o en el Servicio Público Provincial de la Defensa Penal, según corresponda, en categoría presupuestaria afín al cargo que ostentaba.</text:span></text:span></text:p>
          </table:table-cell>
          <table:table-cell table:style-name="Tabla1.D16" office:value-type="string">
            <text:p text:style-name="P24"/>
          </table:table-cell>
        </table:table-row>
        <table:table-row table:style-name="Tabla1.1">
          <table:table-cell table:style-name="Tabla1.A17" office:value-type="string">
            <text:p text:style-name="P59"/>
          </table:table-cell>
          <table:table-cell table:style-name="Tabla1.A17" office:value-type="string">
            <text:p text:style-name="P59"/>
          </table:table-cell>
          <table:table-cell table:style-name="Tabla1.A17" office:value-type="string">
            <text:p text:style-name="P58">ARTICULO 20. <text:span text:style-name="Fuente_20_de_20_párrafo_20_predeter."><text:span text:style-name="T22">Capacitación.</text:span></text:span><text:span text:style-name="Fuente_20_de_20_párrafo_20_predeter."><text:span text:style-name="T24"> La Corte Suprema de Justicia, el Ministerio Público de la Acusación y el Servicio Público Provincial de la Defensa Penal, en el marco de sus respectivas estructuras, deberán proveer capacitación continua a magistrados, funcionarios y personal interviniente en el proceso penal juvenil, tendiente a asegurar el principio de especialidad y adecuada a sus <text:s/>funciones.</text:span></text:span></text:p>
          </table:table-cell>
          <table:table-cell table:style-name="Tabla1.D16" office:value-type="string">
            <text:p text:style-name="P24"/>
          </table:table-cell>
        </table:table-row>
        <table:table-row table:style-name="Tabla1.1">
          <table:table-cell table:style-name="Tabla1.A17" office:value-type="string">
            <text:p text:style-name="P59"/>
          </table:table-cell>
          <table:table-cell table:style-name="Tabla1.A17" office:value-type="string">
            <text:p text:style-name="P58">A<text:span text:style-name="T41">RTICULO 11.- </text:span><text:span text:style-name="T42">Fin del período de transición. </text:span><text:span text:style-name="T43">Toda las causas iniciadas con anterioridad a la entrada en vigencia de este Código en las que, al día de finalización del período de transición, no haya habido </text:span><text:soft-page-break/><text:span text:style-name="T43">decisión definitiva serán archivadas de pleno derecho. </text:span></text:p>
            <text:p text:style-name="P64">A partir de ese momento también cesarán de pleno derecho todas las medidas cautelares personales que se hubieren dispuesto en las causas que se archiven.</text:p>
            <text:p text:style-name="P64">La Fiscalía podrá solicitar hasta treinta días corridos previo a la finalización del período de transición que no se archive la causa en cuyo caso deberá continuar según su estado. </text:p>
            <text:p text:style-name="P64">En todos los casos en que deban continuar causas luego de finalizado el período de transición, las mismas tramitarán ante la Oficina de Gestión Judicial de la circunscripción y distrito que corresponda y con los jueces del Colegio de 1era Instancia del Distrito que por asiento territorial sea competente.</text:p>
            <text:p text:style-name="P63"/>
            <text:p text:style-name="P63"><text:span text:style-name="T14">ARTICULO 12.- </text:span><text:span text:style-name="T13">Normas procesales.</text:span><text:span text:style-name="T14"> Finalizado el período de transición, intervendrán en todas las causas penales de menores de edad el Ministerio Público de la Acusación y el Servicio Público de la Defensa Penal. </text:span></text:p>
            <text:p text:style-name="P64">Las causas iniciadas con anterioridad a la entrada en vigencia del nuevo sistema de Justicia Penal Juvenil que continúen en trámite una vez finalizado el período de transición, pasarán a regirse de pleno derecho por las disposiciones de la presente ley. </text:p>
          </table:table-cell>
          <table:table-cell table:style-name="Tabla1.A17" office:value-type="string">
            <text:p text:style-name="P59">ARTICULO 21. <text:span text:style-name="T4">Causas en trámite ante los Juzgados de Primera Instancia de Distrito de Menores. </text:span><text:span text:style-name="T2">Los expedientes que se encuentren radicados ante los Juzgados de Primera Instancia de Distrito de Menores en </text:span><text:soft-page-break/><text:span text:style-name="T2">cada de las circunscripciones judiciales, al momento de entrar en vigencia el <text:s/>Código Procesal Penal Juvenil, deberán pasar al Ministerio Público de la Acusación, en el estado que se encuentren, a fin de que se les imprima el trámite que corresponda.</text:span></text:p>
            <text:p text:style-name="P45">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text:p>
            <text:p text:style-name="P59"><text:span text:style-name="Fuente_20_de_20_párrafo_20_predeter."><text:span text:style-name="T24">El listado en el que se detalle la lista de personas menores de edad privadas de su libertad debe ser elevado al director de la Oficina de Gestión Judicial que corresponda.</text:span></text:span></text:p>
            <text:p text:style-name="P62"/>
            <text:p text:style-name="P59"><text:span text:style-name="Fuente_20_de_20_párrafo_20_predeter."><text:span text:style-name="T24">ARTICULO 22.-</text:span></text:span><text:span text:style-name="Fuente_20_de_20_párrafo_20_predeter."><text:span text:style-name="T22">Causas en trámite con personas menores de edad privadas de su libertad. </text:span></text:span><text:span text:style-name="Fuente_20_de_20_párrafo_20_predeter."><text:span text:style-name="T24">En todas las causas en las que existan personas <text:s/>menores de edad privadas de su libertad por aplicación de una medida restrictiva de derechos, el fiscal que deba intervenir tendrá un plazo máximo de veinte (20) días hábiles a contar desde que el expediente efectivamente hubiera sido recibido por el Ministerio Público de la Acusación para solicitar a la Oficina de Gestión Judicial que designe fecha de audiencia, en la que podrá solicitar al juez que disponga la continuidad de la medida, su modificación por alguna otra medida de coerción, o proceda a dejarla sin efecto.</text:span></text:span></text:p>
            <text:p text:style-name="P62"/>
            <text:p text:style-name="P59"><text:span text:style-name="Fuente_20_de_20_párrafo_20_predeter."><text:span text:style-name="T24">ARTICULO23.- </text:span></text:span><text:span text:style-name="Fuente_20_de_20_párrafo_20_predeter."><text:span text:style-name="T22">Causas en trámite con personas condenadas o con suspensión del juicio a prueba concedida. </text:span></text:span><text:span text:style-name="Fuente_20_de_20_párrafo_20_predeter."><text:span text:style-name="T24">Los expedientes, según corresponda, se </text:span></text:span><text:soft-page-break/><text:span text:style-name="Fuente_20_de_20_párrafo_20_predeter."><text:span text:style-name="T24">distribuirán de la siguiente manera:</text:span></text:span></text:p>
            <text:p text:style-name="P7">a) Los expedientes con personas condenadas y en los que se haya dictado la suspensión del Juicio a Prueba pasarán a la Oficina de Gestión Judicial junto con sus respectivos incidentes, si los hubiere, para que su director dé intervención a los jueces que correspondan, quienes continuarán con el trámite respectivo. </text:p>
            <text:p text:style-name="P45">Los jueces de menores deberán elevar, además, un listado completo de los expedientes y sus respectivos incidentes, en el que se detallará:</text:p>
            <text:p text:style-name="P45"/>
            <text:p text:style-name="P7">1) En el caso de que hayan personas condenadas con penas privativas de la libertad de cumplimiento efectivo: </text:p>
            <text:p text:style-name="P46">a) Cuál es el delito o delitos por el que fueron condenadas. </text:p>
            <text:p text:style-name="P46">b) Si la sentencia se encuentra firme o no. </text:p>
            <text:p text:style-name="P46">c) Monto y tipo de pena impuesta y fecha en la que esta agota. </text:p>
            <text:p text:style-name="P46">d) Fecha en la que se cumple la mitad de la condena. </text:p>
            <text:p text:style-name="P46">e) Fecha en la que se cumplen los dos tercios de la condena. </text:p>
            <text:p text:style-name="P46">f) Fecha en la que podría acceder a la libertad asistida. </text:p>
            <text:p text:style-name="P46">g) Lugar en el que se encuentran alojadas cumpliendo la pena. </text:p>
            <text:p text:style-name="P46"/>
            <text:p text:style-name="P7">2) En el caso de que hayan personas condenadas con penas de cumplimiento condicional u otras penas no privativas de la libertad: </text:p>
            <text:p text:style-name="P46">a) Cuál es el delito o delitos por el que fueron condenadas. </text:p>
            <text:p text:style-name="P46">b) Si la sentencia se encuentra firme o <text:soft-page-break/>no. </text:p>
            <text:p text:style-name="P46">c) Tipo y monto de la pena impuesta. </text:p>
            <text:p text:style-name="P46">d) Detalle de las eventuales reglas de conducta impuestas. </text:p>
            <text:p text:style-name="P46">e) Fecha en la que agotan las reglas de conducta impuestas.</text:p>
            <text:p text:style-name="P7">3) En el caso de que se trate de personas sometidas a la suspensión del Juicio a Prueba: </text:p>
            <text:p text:style-name="P46">a) Cuál es el delito o delitos por el que se suspendió. </text:p>
            <text:p text:style-name="P46">b)Plazo por el que se suspendió y fecha en la que agota la suspensión.</text:p>
            <text:p text:style-name="P46">c) Reglas de conducta impuestas al conceder la suspensión.<text:tab/></text:p>
            <text:p text:style-name="P7">b) Los expedientes que se encuentren reservados con pedido de captura de personas condenadas o sometidas a la suspensión del Juicio a Prueba, pasarán a la Oficina Judicial hasta tanto se dé con el paradero del prófugo, ocasión en la que se les asignarán al juez que corresponda para la continuación del trámite respectivo. </text:p>
            <text:p text:style-name="P45">Al remitir estos expedientes, debe incluirse un listado en el que se detalle: </text:p>
            <text:p text:style-name="P45">1) En caso de que se trate de personas condenadas: </text:p>
            <text:p text:style-name="P46">a) Cuál es el delito por el que fueron condenadas. </text:p>
            <text:p text:style-name="P46">b) Monto y tipo de pena impuesta. </text:p>
            <text:p text:style-name="P46">c) Fecha en la que se dictó la condena. </text:p>
            <text:p text:style-name="P46">d) Si la sentencia se encuentra firme o no. </text:p>
            <text:p text:style-name="P46">e) Fecha en la que la pena prescribiría. </text:p>
            <text:p text:style-name="P45">2) En el caso de que se trate de personas sometidas a la suspensión del Juicio a Prueba: </text:p>
            <text:p text:style-name="P46"><text:soft-page-break/>a) Cuál es el delito o delitos por el que se suspendió. </text:p>
            <text:p text:style-name="P46">b) Plazo por el que se suspendió y fecha en la que agota la suspensión.</text:p>
            <text:p text:style-name="P47"><text:span text:style-name="Fuente_20_de_20_párrafo_20_predeter."><text:span text:style-name="T24">c) Reglas de conducta impuestas al conceder la suspensión.</text:span></text:span></text:p>
            <text:p text:style-name="P58"><text:span text:style-name="Fuente_20_de_20_párrafo_20_predeter."><text:span text:style-name="T24">ARTICULO 24.- </text:span></text:span><text:span text:style-name="Fuente_20_de_20_párrafo_20_predeter."><text:span text:style-name="T22">Causas con juicio iniciado e inconcluso bajo el régimen de la Ley 11.452. </text:span></text:span><text:span text:style-name="Fuente_20_de_20_párrafo_20_predeter."><text:span text:style-name="T24">A las causas con el juicio ya iniciado pero no concluido bajo el régimen de la Ley 11.452, se le aplicarán las normas del <text:s/>Código Procesal Juvenil en el estado en que se encuentra. </text:span></text:span></text:p>
            <text:p text:style-name="P51">Los actos procesales sustanciales cumplidos se reputarán válidos y no deberán reproducirse, salvo afectación de garantías sustanciales.</text:p>
            <text:p text:style-name="P58"><text:span text:style-name="Fuente_20_de_20_párrafo_20_predeter."><text:span text:style-name="T24">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span></text:span></text:p>
            <text:p text:style-name="P58"><text:span text:style-name="Fuente_20_de_20_párrafo_20_predeter."><text:span text:style-name="T24">ARTICULO 25.- </text:span></text:span><text:span text:style-name="Fuente_20_de_20_párrafo_20_predeter."><text:span text:style-name="T22">Causas en trámite ante las Cámaras de Apelaciones en lo Penal.</text:span></text:span><text:span text:style-name="Fuente_20_de_20_párrafo_20_predeter."><text:span text:style-name="T24"> Los expedientes en trámite ante las Cámaras de Apelaciones en lo Penal, al momento de la entrada en vigencia del Código Procesal Penal Juvenil, continuarán según su estado. Seguirán interviniendo los jueces de la Cámara de Apelación en lo Penal devenidos en integrantes del Colegio de Jueces de Segunda Instancia, conforme el nuevo régimen establecido por la Ley 12.734. Cumplido el trámite en esa instancia las causas pasarán a las fiscalías </text:span></text:span><text:soft-page-break/><text:span text:style-name="Fuente_20_de_20_párrafo_20_predeter."><text:span text:style-name="T24">correspondientes para su prosecución.</text:span></text:span></text:p>
            <text:p text:style-name="P62"/>
            <text:p text:style-name="P58"><text:span text:style-name="Fuente_20_de_20_párrafo_20_predeter."><text:span text:style-name="T24">ARTICULO 26.-</text:span></text:span><text:span text:style-name="Fuente_20_de_20_párrafo_20_predeter."><text:span text:style-name="T22">Causas en trámite ante la Corte Suprema de Justicia. </text:span></text:span><text:span text:style-name="Fuente_20_de_20_párrafo_20_predeter."><text:span text:style-name="T24">Los expedientes que se encuentren en trámite por ante la Corte Suprema de Justicia de la Provincia, al momento de la entrada en vigencia del Código Procesal Penal Juvenil, continuarán según su estado. Si correspondiere, cumplido el trámite en esa instancia las causas pasarán a las fiscalías correspondientes para su prosecución.</text:span></text:span></text:p>
            <text:p text:style-name="P62"/>
          </table:table-cell>
          <table:table-cell table:style-name="Tabla1.D16" office:value-type="string">
            <text:p text:style-name="P24"/>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 DejaVuSerifCondensed" svg:font-family="DejaVuSerifCondensed" style:font-adornments="Predeterminado"/>
    <style:font-face style:name=" DejaVuSerifCondensed-Bold" svg:font-family="DejaVuSerifCondensed-Bold" style:font-adornments="Predeterminado"/>
    <style:font-face style:name="JXVTEW+TimesNewRomanPSMT" svg:font-family="JXVTEW+TimesNewRomanPSMT"/>
    <style:font-face style:name="Lohit Hindi1" svg:font-family="'Lohit Hindi'"/>
    <style:font-face style:name="SNHACJ+TimesNewRomanPS-BoldMT" svg:font-family="SNHACJ+TimesNewRomanPS-BoldMT"/>
    <style:font-face style:name="Ubuntu1" svg:font-family="Ubuntu"/>
    <style:font-face style:name="Droid Sans Fallback2"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svg:font-family="'Droid Sans'" style:font-pitch="variable"/>
    <style:font-face style:name="Droid Sans Fallback1" svg:font-family="'Droid Sans Fallback'" style:font-pitch="variable"/>
    <style:font-face style:name="Lohit Hindi2"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1pt" fo:language="es" fo:country="AR" style:letter-kerning="true" style:font-name-asian="Droid Sans" style:font-size-asian="11pt" style:language-asian="zh" style:country-asian="CN" style:font-name-complex="Lohit Hindi2"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3"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_5f_msonormal" style:display-name="x_msonormal" style:family="paragraph" style:parent-style-name="Standard">
      <style:paragraph-properties fo:margin-top="0.494cm" fo:margin-bottom="0.494cm" style:contextual-spacing="fals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5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1:16:43</meta:creation-date>
    <dc:date>2016-06-02T14:48:03</dc:date>
    <meta:editing-cycles>3</meta:editing-cycles>
    <meta:editing-duration>PT1H30M38S</meta:editing-duration>
    <meta:generator>LibreOffice/4.0.5.2$Linux_x86 LibreOffice_project/5464147a081647a250913f19c0715bca595af2f</meta:generator>
    <meta:print-date>2017-08-31T16:21:46</meta:print-date>
    <meta:document-statistic meta:table-count="1" meta:image-count="0" meta:object-count="0" meta:page-count="25" meta:paragraph-count="254" meta:word-count="8517" meta:character-count="54522" meta:non-whitespace-character-count="46164"/>
  </office:meta>
</office:document-meta>
</file>